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 CYR" svg:font-family="Arial CYR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20pt" fo:language="be" fo:country="BY"/>
    </style:style>
    <style:style style:name="P2" style:parent-style-name="Textbody" style:family="paragraph">
      <style:paragraph-properties fo:text-align="center" fo:margin-bottom="0in"/>
      <style:text-properties style:font-name-complex="Times New Roman" fo:font-weight="bold" style:font-weight-asian="bold" style:font-weight-complex="bold" fo:color="#000000" fo:font-size="20pt" style:font-size-asian="20pt" style:font-size-complex="20pt" fo:language="be" fo:country="BY"/>
    </style:style>
    <style:style style:name="P3" style:parent-style-name="Textbody" style:family="paragraph">
      <style:paragraph-properties fo:text-align="center" fo:margin-top="0.193in" fo:margin-bottom="0in"/>
      <style:text-properties style:font-name-complex="Times New Roman" fo:font-weight="bold" style:font-weight-asian="bold" fo:color="#000000" fo:font-size="20pt" style:font-size-asian="20pt" style:font-size-complex="20pt" fo:language="be" fo:country="BY"/>
    </style:style>
    <style:style style:name="P4" style:parent-style-name="Textbody" style:family="paragraph">
      <style:paragraph-properties fo:text-align="center" fo:margin-bottom="0in"/>
      <style:text-properties style:font-name-complex="Times New Roman" fo:color="#000000" fo:language="be" fo:country="BY"/>
    </style:style>
    <style:style style:name="P5" style:parent-style-name="Textbody" style:family="paragraph">
      <style:text-properties style:font-name-complex="Times New Roman" fo:color="#000000" fo:language="be" fo:country="BY"/>
    </style:style>
    <style:style style:name="P6" style:parent-style-name="Textbody" style:family="paragraph">
      <style:text-properties style:font-name-complex="Times New Roman" fo:color="#000000" fo:language="be" fo:country="BY"/>
    </style:style>
    <style:style style:name="T7" style:parent-style-name="Основнойшрифтабзаца" style:family="text">
      <style:text-properties style:font-name-complex="Times New Roman" fo:color="#000000" fo:language="be" fo:country="BY"/>
    </style:style>
    <style:style style:name="T8" style:parent-style-name="Основнойшрифтабзаца" style:family="text">
      <style:text-properties style:font-name-complex="Times New Roman" fo:color="#000000" fo:language="be" fo:country="BY"/>
    </style:style>
    <style:style style:name="T9" style:parent-style-name="Основнойшрифтабзаца" style:family="text">
      <style:text-properties style:font-name-complex="Times New Roman" fo:color="#000000" fo:language="be" fo:country="BY"/>
    </style:style>
    <style:style style:name="T10" style:parent-style-name="Основнойшрифтабзаца" style:family="text">
      <style:text-properties style:font-name-complex="Times New Roman" fo:color="#000000" fo:language="be" fo:country="BY"/>
    </style:style>
    <style:style style:name="T11" style:parent-style-name="Основнойшрифтабзаца" style:family="text">
      <style:text-properties style:font-name-complex="Times New Roman" fo:color="#000000" fo:language="be" fo:country="BY"/>
    </style:style>
    <style:style style:name="T12" style:parent-style-name="Основнойшрифтабзаца" style:family="text">
      <style:text-properties style:font-name-complex="Times New Roman" fo:color="#000000" fo:language="be" fo:country="BY"/>
    </style:style>
    <style:style style:name="T13" style:parent-style-name="Основнойшрифтабзаца" style:family="text">
      <style:text-properties style:font-name-complex="Times New Roman" fo:color="#000000"/>
    </style:style>
    <style:style style:name="T14" style:parent-style-name="Основнойшрифтабзаца" style:family="text">
      <style:text-properties style:font-name-complex="Times New Roman" fo:color="#000000" fo:language="be" fo:country="BY"/>
    </style:style>
    <style:style style:name="T15" style:parent-style-name="Основнойшрифтабзаца" style:family="text">
      <style:text-properties style:font-name-complex="Times New Roman" fo:color="#000000"/>
    </style:style>
    <style:style style:name="T16" style:parent-style-name="Основнойшрифтабзаца" style:family="text">
      <style:text-properties style:font-name-complex="Times New Roman" fo:color="#000000" fo:language="be" fo:country="BY"/>
    </style:style>
    <style:style style:name="T17" style:parent-style-name="Основнойшрифтабзаца" style:family="text">
      <style:text-properties style:font-name-complex="Times New Roman" fo:color="#000000" fo:language="be" fo:country="BY"/>
    </style:style>
    <style:style style:name="T18" style:parent-style-name="Основнойшрифтабзаца" style:family="text">
      <style:text-properties style:font-name-complex="Times New Roman" fo:color="#000000" fo:language="be" fo:country="BY"/>
    </style:style>
    <style:style style:name="T19" style:parent-style-name="Основнойшрифтабзаца" style:family="text">
      <style:text-properties style:font-name-complex="Times New Roman" fo:color="#000000" fo:language="be" fo:country="BY"/>
    </style:style>
    <style:style style:name="T20" style:parent-style-name="Основнойшрифтабзаца" style:family="text">
      <style:text-properties style:font-name-complex="Times New Roman" fo:color="#000000" fo:language="be" fo:country="BY"/>
    </style:style>
    <style:style style:name="T21" style:parent-style-name="Основнойшрифтабзаца" style:family="text">
      <style:text-properties style:font-name-complex="Times New Roman" fo:color="#000000" fo:language="be" fo:country="BY"/>
    </style:style>
    <style:style style:name="T22" style:parent-style-name="Основнойшрифтабзаца" style:family="text">
      <style:text-properties style:font-name-complex="Times New Roman"/>
    </style:style>
    <style:style style:name="TableColumn24" style:family="table-column">
      <style:table-column-properties style:column-width="0.7611in" style:use-optimal-column-width="false"/>
    </style:style>
    <style:style style:name="TableColumn25" style:family="table-column">
      <style:table-column-properties style:column-width="5.7284in" style:use-optimal-column-width="false"/>
    </style:style>
    <style:style style:name="Table23" style:family="table">
      <style:table-properties style:width="6.4895in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36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/>
    </style:style>
    <style:style style:name="T37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38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/>
    </style:style>
    <style:style style:name="T39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40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/>
    </style:style>
    <style:style style:name="T41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42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/>
    </style:style>
    <style:style style:name="T43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44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/>
    </style:style>
    <style:style style:name="T45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46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/>
    </style:style>
    <style:style style:name="T47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48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/>
    </style:style>
    <style:style style:name="T49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50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/>
    </style:style>
    <style:style style:name="T51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52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/>
    </style:style>
    <style:style style:name="T53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54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/>
    </style:style>
    <style:style style:name="T55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56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/>
    </style:style>
    <style:style style:name="T57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58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/>
    </style:style>
    <style:style style:name="T59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60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/>
    </style:style>
    <style:style style:name="T61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62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/>
    </style:style>
    <style:style style:name="T63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64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/>
    </style:style>
    <style:style style:name="T65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66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/>
    </style:style>
    <style:style style:name="T67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68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/>
    </style:style>
    <style:style style:name="T69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70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/>
    </style:style>
    <style:style style:name="T71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72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/>
    </style:style>
    <style:style style:name="T73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74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/>
    </style:style>
    <style:style style:name="T7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7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7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8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8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8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8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8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9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9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9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9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9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0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0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0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0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0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1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1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1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1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1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2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2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2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2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2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2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2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2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2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2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3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3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3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3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3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3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3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3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3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3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4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4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4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4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4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4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46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4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4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4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5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5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5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5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6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5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16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16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16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16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16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16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16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16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16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16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2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7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76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177" style:parent-style-name="Standard" style:family="paragraph">
      <style:paragraph-properties style:text-autospace="none" fo:margin-right="0.0694in"/>
      <style:text-properties style:font-name="Times New Roman CYR" style:font-name-asian="Times New Roman CYR" style:font-name-complex="Times New Roman CYR" fo:language="ru" fo:country="R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0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83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84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90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91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07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20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20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215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16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217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23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224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22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3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23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23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23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240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41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242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48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249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25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56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25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25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1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64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265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266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26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73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274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275" style:parent-style-name="Основнойшрифтабзаца" style:family="text">
      <style:text-properties style:font-name="Times New Roman" style:font-name-complex="Times New Roman" style:letter-kerning="false"/>
    </style:style>
    <style:style style:name="T276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8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28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28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9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306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307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308" style:parent-style-name="Основнойшрифтабзаца" style:family="text">
      <style:text-properties style:font-name="Times New Roman" style:font-name-complex="Times New Roman" style:letter-kerning="false"/>
    </style:style>
    <style:style style:name="T309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310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style:letter-kerning="false" fo:hyphenate="true"/>
    </style:style>
    <style:style style:name="P316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317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318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324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32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326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32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333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334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33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33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3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33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3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34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346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34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34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1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354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35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356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9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3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362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36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36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36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371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37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37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6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3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379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38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38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3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387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38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38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2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3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395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396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9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4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402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40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40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7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4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410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411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4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417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418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419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420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4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426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427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428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1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4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6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4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43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44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44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44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5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4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448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44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2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4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455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456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457" style:family="table-row">
      <style:table-row-properties style:min-row-height="0.5319in" style:use-optimal-row-height="false"/>
    </style:style>
    <style:style style:name="TableCell4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9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4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462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463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464" style:parent-style-name="Основнойшрифтабзаца" style:family="text">
      <style:text-properties style:font-name="Times New Roman" style:font-name-complex="Times New Roman" style:letter-kerning="false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7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4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470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47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477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478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47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2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4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485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486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9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492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493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49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49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8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4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501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50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50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6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5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509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2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5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515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516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517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0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5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523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52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 fo:margin-left="0.25in">
        <style:tab-stops/>
      </style:paragraph-properties>
    </style:style>
    <style:style style:name="T530" style:parent-style-name="Основнойшрифтабзаца" style:family="text">
      <style:text-properties style:font-name="Times New Roman" style:font-name-asian="Arial CYR" style:font-name-complex="Times New Roman" fo:font-weight="bold" style:font-weight-asian="bold" style:font-weight-complex="bold" fo:language="ru" fo:country="RU"/>
    </style:style>
    <style:style style:name="T531" style:parent-style-name="Основнойшрифтабзаца" style:family="text">
      <style:text-properties style:font-name="Times New Roman" style:font-name-asian="Times New Roman CYR" style:font-name-complex="Times New Roman" fo:language="ru" fo:country="RU"/>
    </style:style>
    <style:style style:name="T532" style:parent-style-name="Основнойшрифтабзаца" style:family="text">
      <style:text-properties style:font-name="Times New Roman" style:font-name-asian="Times New Roman CYR" style:font-name-complex="Times New Roman" fo:language="ru" fo:country="RU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 fo:margin-left="0.25in">
        <style:tab-stops/>
      </style:paragraph-properties>
    </style:style>
    <style:style style:name="T538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53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54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541" style:parent-style-name="Standard" style:family="paragraph">
      <style:paragraph-properties fo:margin-bottom="0in" fo:line-height="100%"/>
      <style:text-properties fo:language="ru" fo:country="RU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9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5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55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55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55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56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566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9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572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573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6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5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579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58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58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8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58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8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58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86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58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8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589" style:parent-style-name="Основнойшрифтабзаца" style:family="text">
      <style:text-properties style:font-name-asian="Times New Roman CYR" style:font-name-complex="Times New Roman CYR" fo:language="ru" fo:country="RU"/>
    </style:style>
    <style:style style:name="T59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5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596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59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59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9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60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0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6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607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608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1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6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614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61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616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9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6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622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" style:font-name-complex="Times New Roman" style:letter-kerning="false" fo:language="ru" fo:country="RU"/>
    </style:style>
    <style:style style:name="P623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624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7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630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63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63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63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634" style:parent-style-name="Standard" style:family="paragraph">
      <style:paragraph-properties style:text-autospace="none" fo:margin-right="0.0694in"/>
      <style:text-properties style:font-name="Arial CYR" style:font-name-asian="Arial CYR" style:font-name-complex="Arial CYR" fo:font-size="10pt" style:font-size-asian="10pt" style:font-size-complex="10pt" fo:language="ru" fo:country="RU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7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6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640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64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64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5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6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648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64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65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6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656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657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658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1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6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664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665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666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9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6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672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673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6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6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679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680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681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6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687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688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689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2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6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7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6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style:letter-kerning="false" fo:hyphenate="true"/>
    </style:style>
    <style:style style:name="P700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701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702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5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7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708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70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71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7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716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717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718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1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7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724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725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8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7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731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732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5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7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738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739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2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7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745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746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747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748" style:parent-style-name="Основнойшрифтабзаца" style:family="text">
      <style:text-properties style:font-name="Times New Roman CYR" style:font-name-asian="Times New Roman CYR" style:font-name-complex="Times New Roman CYR" style:font-weight-complex="bold"/>
    </style:style>
    <style:style style:name="T749" style:parent-style-name="Основнойшрифтабзаца" style:family="text">
      <style:text-properties style:font-name="Times New Roman CYR" style:font-name-asian="Times New Roman CYR" style:font-name-complex="Times New Roman CYR" style:font-weight-complex="bold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2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style:font-weight-complex="bold" fo:language="ru" fo:country="RU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7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7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760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761" style:parent-style-name="Основнойшрифтабзаца" style:family="text">
      <style:text-properties style:font-name="Times New Roman" style:font-name-complex="Times New Roman" style:letter-kerning="false"/>
    </style:style>
    <style:style style:name="T762" style:parent-style-name="Основнойшрифтабзаца" style:family="text">
      <style:text-properties style:font-name="Times New Roman" style:font-name-complex="Times New Roman" style:letter-kerning="false"/>
    </style:style>
    <style:style style:name="T763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764" style:parent-style-name="Основнойшрифтабзаца" style:family="text">
      <style:text-properties style:font-name="Times New Roman" style:font-name-complex="Times New Roman" style:letter-kerning="false"/>
    </style:style>
    <style:style style:name="T765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766" style:parent-style-name="Основнойшрифтабзаца" style:family="text">
      <style:text-properties style:font-name="Times New Roman" style:font-name-complex="Times New Roman" style:letter-kerning="false"/>
    </style:style>
    <style:style style:name="T767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768" style:parent-style-name="Основнойшрифтабзаца" style:family="text">
      <style:text-properties style:font-name="Times New Roman" style:font-name-complex="Times New Roman" style:letter-kerning="false"/>
    </style:style>
    <style:style style:name="T769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2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7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775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776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9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7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782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783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784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785" style:parent-style-name="Основнойшрифтабзаца" style:family="text">
      <style:text-properties style:font-name="Times New Roman CYR" style:font-name-asian="Times New Roman CYR" style:font-name-complex="Times New Roman CYR" style:font-weight-complex="bold"/>
    </style:style>
    <style:style style:name="T786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9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7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792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79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79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9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8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7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801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802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803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6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8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809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810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8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816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81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81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1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8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style:font-weight-complex="bold" fo:language="ru" fo:country="RU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6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8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829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830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831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8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837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838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1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8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844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845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8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8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851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852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5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8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858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859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860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8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866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867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0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8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873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fo:hyphenate="true"/>
    </style:style>
    <style:style style:name="T874" style:parent-style-name="Основнойшрифтабзаца" style:family="text">
      <style:text-properties style:font-name="Times New Roman" style:font-name-complex="Times New Roman" style:letter-kerning="false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7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8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880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881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88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88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88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7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8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89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89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89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89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89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9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8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0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9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90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90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90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1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9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3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91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91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916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9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9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1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A" style:writing-mode="lr-tb" fo:padding-top="0in" fo:padding-left="0.075in" fo:padding-bottom="0in" fo:padding-right="0.075in"/>
    </style:style>
    <style:style style:name="P92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925" style:family="table-cell">
      <style:table-cell-properties fo:border="0.0069in solid #00000A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P927" style:parent-style-name="Standard" style:family="paragraph">
      <style:paragraph-properties fo:margin-bottom="0in" fo:line-height="100%"/>
      <style:text-properties fo:language="ru" fo:country="RU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0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9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933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934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7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9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9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940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941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9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6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94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948" style:parent-style-name="Основнойшрифтабзаца" style:family="text">
      <style:text-properties style:font-name="Times New Roman" style:font-name-asian="Times New Roman CYR" style:font-name-complex="Times New Roman" fo:language="ru" fo:country="RU"/>
    </style:style>
    <style:style style:name="T94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95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9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956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957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958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1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9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3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964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965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966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9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9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1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972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97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97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7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9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9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98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98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98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98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8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98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86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98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8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98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9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99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9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99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9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99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96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99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9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99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2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0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4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style:font-weight-complex="bold" fo:language="ru" fo:country="RU"/>
    </style:style>
    <style:style style:name="TableRow1005" style:family="table-row">
      <style:table-row-properties style:min-row-height="0.7944in" style:use-optimal-row-height="false"/>
    </style:style>
    <style:style style:name="TableCell10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7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0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1010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011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012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5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0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1018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019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020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0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1026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027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0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0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2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033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03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03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A" style:writing-mode="lr-tb" fo:padding-top="0in" fo:padding-left="0.075in" fo:padding-bottom="0in" fo:padding-right="0.075in"/>
    </style:style>
    <style:style style:name="P1038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039" style:family="table-cell">
      <style:table-cell-properties fo:border="0.0069in solid #00000A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041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04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04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1044" style:parent-style-name="Standard" style:family="paragraph">
      <style:paragraph-properties fo:margin-bottom="0in" fo:line-height="100%"/>
      <style:text-properties fo:language="ru" fo:country="RU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7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0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1050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051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0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1057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058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059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060" style:parent-style-name="Основнойшрифтабзаца" style:family="text">
      <style:text-properties style:font-name="Times New Roman" style:font-name-complex="Times New Roman" style:letter-kerning="false"/>
    </style:style>
    <style:style style:name="T1061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062" style:parent-style-name="Основнойшрифтабзаца" style:family="text">
      <style:text-properties style:font-name="Times New Roman" style:font-name-complex="Times New Roman" style:letter-kerning="false"/>
    </style:style>
    <style:style style:name="T1063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064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7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0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9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070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07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A" style:writing-mode="lr-tb" fo:padding-top="0in" fo:padding-left="0.075in" fo:padding-bottom="0in" fo:padding-right="0.075in"/>
    </style:style>
    <style:style style:name="P107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075" style:family="table-cell">
      <style:table-cell-properties fo:border="0.0069in solid #00000A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077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07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07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2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0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1085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086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087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0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0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1093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094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095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8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0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0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101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102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103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6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1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8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109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11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11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1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6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11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111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11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2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1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1125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126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127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0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1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2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13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13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7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9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14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114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1142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P1143" style:parent-style-name="Standard" style:family="paragraph">
      <style:paragraph-properties style:text-autospace="none" fo:margin-right="0.0694in"/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6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1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8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14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115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115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15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5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15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15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1156" style:parent-style-name="Standard" style:family="paragraph">
      <style:paragraph-properties style:text-autospace="none" fo:margin-right="0.0694in"/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59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1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1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16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116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116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16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66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16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16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6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17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1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5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17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117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117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17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8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18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1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6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18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118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118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1190" style:parent-style-name="Standard" style:family="paragraph">
      <style:paragraph-properties style:text-autospace="none" fo:margin-left="0.25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5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196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19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19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1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2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3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204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20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206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20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20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1209" style:parent-style-name="Standard" style:family="paragraph">
      <style:paragraph-properties style:text-autospace="none" fo:margin-right="0.0694in"/>
      <style:text-properties style:font-name="Arial CYR" style:font-name-asian="Arial CYR" style:font-name-complex="Arial CYR" fo:font-size="10pt" style:font-size-asian="10pt" style:font-size-complex="10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2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4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215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216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21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21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1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3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224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225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8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0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231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232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5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2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7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238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23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24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1241" style:parent-style-name="Standard" style:family="paragraph">
      <style:paragraph-properties style:text-autospace="none" fo:margin-right="0.0694in"/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2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6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247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248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249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52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54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25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58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2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60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261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262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26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26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265" style:parent-style-name="Основнойшрифтабзаца" style:family="text">
      <style:text-properties style:font-name-asian="Times New Roman CYR" style:font-name-complex="Times New Roman CYR" fo:language="ru" fo:country="RU"/>
    </style:style>
    <style:style style:name="T1266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69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2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71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272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27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27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275" style:parent-style-name="Основнойшрифтабзаца" style:family="text">
      <style:text-properties style:font-name-asian="Times New Roman CYR" style:font-name-complex="Times New Roman CYR" fo:language="ru" fo:country="RU"/>
    </style:style>
    <style:style style:name="T1276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27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80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82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85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2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1288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289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290" style:parent-style-name="Основнойшрифтабзаца" style:family="text">
      <style:text-properties style:font-name="Times New Roman" style:font-name-complex="Times New Roman" style:letter-kerning="false"/>
    </style:style>
    <style:style style:name="T1291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292" style:parent-style-name="Основнойшрифтабзаца" style:family="text">
      <style:text-properties style:font-name="Times New Roman" style:font-name-complex="Times New Roman" style:letter-kerning="false"/>
    </style:style>
    <style:style style:name="T1293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294" style:parent-style-name="Основнойшрифтабзаца" style:family="text">
      <style:text-properties style:font-name="Times New Roman" style:font-name-complex="Times New Roman" style:letter-kerning="false"/>
    </style:style>
    <style:style style:name="T1295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296" style:parent-style-name="Основнойшрифтабзаца" style:family="text">
      <style:text-properties style:font-name="Times New Roman" style:font-name-complex="Times New Roman" style:letter-kerning="false"/>
    </style:style>
    <style:style style:name="T1297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298" style:parent-style-name="Основнойшрифтабзаца" style:family="text">
      <style:text-properties style:font-name="Times New Roman" style:font-name-complex="Times New Roman" style:letter-kerning="false"/>
    </style:style>
    <style:style style:name="T1299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300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1306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307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308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1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1314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315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316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9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3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1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322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323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324" style:parent-style-name="Основнойшрифтабзаца" style:family="text">
      <style:text-properties style:font-name="Times New Roman" style:font-name-asian="Times New Roman CYR" style:font-name-complex="Times New Roman" style:font-weight-complex="bold" fo:language="ru" fo:country="RU"/>
    </style:style>
    <style:style style:name="T1325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8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0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331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332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33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33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7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9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34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5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346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347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348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1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3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354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355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8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0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" style:font-name-complex="Times New Roman" style:letter-kerning="false" fo:language="ru" fo:country="RU"/>
    </style:style>
    <style:style style:name="P1361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362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363" style:parent-style-name="Основнойшрифтабзаца" style:family="text">
      <style:text-properties style:font-name="Times New Roman" style:font-name-complex="Times New Roman" style:letter-kerning="false"/>
    </style:style>
    <style:style style:name="T1364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365" style:parent-style-name="Основнойшрифтабзаца" style:family="text">
      <style:text-properties style:font-name="Times New Roman" style:font-name-complex="Times New Roman" style:letter-kerning="false"/>
    </style:style>
    <style:style style:name="T1366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9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3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1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" style:font-name-complex="Times New Roman" style:letter-kerning="false" fo:language="ru" fo:country="RU"/>
    </style:style>
    <style:style style:name="P1372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373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374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7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3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9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380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38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3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6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387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388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38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2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3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4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395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396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39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0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4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2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40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6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4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8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1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4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3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414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415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8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4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0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42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142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142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6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4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8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31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4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33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434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435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38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4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0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441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color="#000000" fo:language="ru" fo:country="RU"/>
    </style:style>
    <style:style style:name="T1442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color="#000000" fo:language="ru" fo:country="RU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5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4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7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50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4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1453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style:letter-kerning="false" fo:hyphenate="true"/>
    </style:style>
    <style:style style:name="P1454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455" style:parent-style-name="Основнойшрифтабзаца" style:family="text">
      <style:text-properties style:font-name="Times New Roman" style:font-name-complex="Times New Roman" style:letter-kerning="false"/>
    </style:style>
    <style:style style:name="T1456" style:parent-style-name="Основнойшрифтабзаца" style:family="text">
      <style:text-properties style:font-name="Times New Roman" style:font-name-complex="Times New Roman" style:letter-kerning="false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59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61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462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46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A" style:writing-mode="lr-tb" fo:padding-top="0in" fo:padding-left="0.075in" fo:padding-bottom="0in" fo:padding-right="0.075in"/>
    </style:style>
    <style:style style:name="P1466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467" style:family="table-cell">
      <style:table-cell-properties fo:border="0.0069in solid #00000A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469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470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47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47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1473" style:parent-style-name="Standard" style:family="paragraph">
      <style:paragraph-properties fo:margin-bottom="0in" fo:line-height="100%"/>
      <style:text-properties fo:language="ru" fo:country="RU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6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4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8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479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480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4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5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486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487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488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48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2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4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4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495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496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49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49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49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50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50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50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5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5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7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508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509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2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5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4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515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516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9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5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21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522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523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52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52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28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5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0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53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153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5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5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7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538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53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54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4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5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45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546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547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0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5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2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553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554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7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9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62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5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64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565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566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567" style:parent-style-name="Основнойшрифтабзаца" style:family="text">
      <style:text-properties style:font-name="Times New Roman" style:font-name-complex="Times New Roman" style:letter-kerning="false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0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2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style:font-weight-complex="bold" fo:language="ru" fo:country="RU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5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5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7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style:font-weight-complex="bold" fo:language="ru" fo:country="RU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0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5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2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5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5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7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58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58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2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5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4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style:font-weight-complex="bold" fo:language="ru" fo:country="RU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7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5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9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600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601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6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6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607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608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11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6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13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614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615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18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6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0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621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622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5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7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style:font-weight-complex="bold" fo:language="ru" fo:country="RU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A" style:writing-mode="lr-tb" fo:padding-top="0in" fo:padding-left="0.075in" fo:padding-bottom="0in" fo:padding-right="0.075in"/>
    </style:style>
    <style:style style:name="P1630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631" style:family="table-cell">
      <style:table-cell-properties fo:border="0.0069in solid #00000A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633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634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63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1636" style:parent-style-name="Standard" style:family="paragraph">
      <style:paragraph-properties fo:margin-bottom="0in" fo:line-height="100%"/>
      <style:text-properties fo:language="ru" fo:country="RU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9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6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1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642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643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6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6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8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649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650" style:parent-style-name="Основнойшрифтабзаца" style:family="text">
      <style:text-properties style:font-name="Times New Roman" style:font-name-complex="Times New Roman" style:letter-kerning="false"/>
    </style:style>
    <style:style style:name="T1651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652" style:parent-style-name="Основнойшрифтабзаца" style:family="text">
      <style:text-properties style:font-name="Times New Roman" style:font-name-complex="Times New Roman" style:letter-kerning="false"/>
    </style:style>
    <style:style style:name="T1653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654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655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656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59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6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1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662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663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6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6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8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1669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670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671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7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6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76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677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color="#000000" fo:font-size="10pt" style:font-size-asian="10pt" style:font-size-complex="10pt" fo:language="ru" fo:country="RU"/>
    </style:style>
    <style:style style:name="T1678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color="#000000" fo:font-size="10pt" style:font-size-asian="10pt" style:font-size-complex="10pt" fo:language="ru" fo:country="RU"/>
    </style:style>
    <style:style style:name="T1679" style:parent-style-name="Основнойшрифтабзаца" style:family="text">
      <style:text-properties style:font-name="Times New Roman CYR" style:font-name-asian="Times New Roman CYR" style:font-name-complex="Times New Roman CYR" fo:color="#000000" fo:language="ru" fo:country="RU"/>
    </style:style>
    <style:style style:name="T1680" style:parent-style-name="Основнойшрифтабзаца" style:family="text">
      <style:text-properties style:font-name="Times New Roman CYR" style:font-name-asian="Times New Roman CYR" style:font-name-complex="Times New Roman CYR" fo:color="#000000" fo:language="ru" fo:country="RU"/>
    </style:style>
    <style:style style:name="T1681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6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687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68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68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92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6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94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695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696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69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00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7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1703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704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705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08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7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10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1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7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15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716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717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71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21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7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23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724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725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726" style:parent-style-name="Основнойшрифтабзаца" style:family="text">
      <style:text-properties style:font-name="Times New Roman" style:font-name-complex="Times New Roman" style:letter-kerning="false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29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7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1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732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733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6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7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8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" style:font-name-complex="Times New Roman" style:letter-kerning="false" fo:language="ru" fo:country="RU"/>
    </style:style>
    <style:style style:name="P1739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740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741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7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6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" style:font-name-complex="Times New Roman" style:letter-kerning="false" fo:language="ru" fo:country="RU"/>
    </style:style>
    <style:style style:name="P1747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748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51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7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53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" style:font-name-complex="Times New Roman" style:letter-kerning="false" fo:language="ru" fo:country="RU"/>
    </style:style>
    <style:style style:name="P1754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755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58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7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60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761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762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76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764" style:parent-style-name="Основнойшрифтабзаца" style:family="text">
      <style:text-properties style:font-name="Times New Roman" style:font-name-asian="Times New Roman CYR" style:font-name-complex="Times New Roman" fo:language="ru" fo:country="RU"/>
    </style:style>
    <style:style style:name="T176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68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7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70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771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77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77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76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7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78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81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7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83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784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785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88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7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1791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792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793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96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7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98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style:font-weight-complex="bold" fo:language="ru" fo:country="RU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01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8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03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804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805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806" style:parent-style-name="Основнойшрифтабзаца" style:family="text">
      <style:text-properties style:font-name="Times New Roman CYR" style:font-name-asian="Times New Roman CYR" style:font-name-complex="Times New Roman CYR" style:font-weight-complex="bold"/>
    </style:style>
    <style:style style:name="T1807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808" style:parent-style-name="Основнойшрифтабзаца" style:family="text">
      <style:text-properties style:font-name="Times New Roman CYR" style:font-name-asian="Times New Roman CYR" style:font-name-complex="Times New Roman CYR" style:font-weight-complex="bold"/>
    </style:style>
    <style:style style:name="T1809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810" style:parent-style-name="Основнойшрифтабзаца" style:family="text">
      <style:text-properties style:font-name="Times New Roman CYR" style:font-name-asian="Times New Roman CYR" style:font-name-complex="Times New Roman CYR" style:font-weight-complex="bold"/>
    </style:style>
    <style:style style:name="T1811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812" style:parent-style-name="Основнойшрифтабзаца" style:family="text">
      <style:text-properties style:font-name="Times New Roman CYR" style:font-name-asian="Times New Roman CYR" style:font-name-complex="Times New Roman CYR" style:font-weight-complex="bold"/>
    </style:style>
    <style:style style:name="T1813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814" style:parent-style-name="Основнойшрифтабзаца" style:family="text">
      <style:text-properties style:font-name="Times New Roman CYR" style:font-name-asian="Times New Roman CYR" style:font-name-complex="Times New Roman CYR" style:font-weight-complex="bold"/>
    </style:style>
    <style:style style:name="T1815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816" style:parent-style-name="Основнойшрифтабзаца" style:family="text">
      <style:text-properties style:font-name="Times New Roman CYR" style:font-name-asian="Times New Roman CYR" style:font-name-complex="Times New Roman CYR" style:font-weight-complex="bold"/>
    </style:style>
    <style:style style:name="T1817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818" style:parent-style-name="Основнойшрифтабзаца" style:family="text">
      <style:text-properties style:font-name="Times New Roman CYR" style:font-name-asian="Times New Roman CYR" style:font-name-complex="Times New Roman CYR" style:font-weight-complex="bold"/>
    </style:style>
    <style:style style:name="T1819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820" style:parent-style-name="Основнойшрифтабзаца" style:family="text">
      <style:text-properties style:font-name="Times New Roman CYR" style:font-name-asian="Times New Roman CYR" style:font-name-complex="Times New Roman CYR" style:font-weight-complex="bold"/>
    </style:style>
    <style:style style:name="T1821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822" style:parent-style-name="Основнойшрифтабзаца" style:family="text">
      <style:text-properties style:font-name="Times New Roman CYR" style:font-name-asian="Times New Roman CYR" style:font-name-complex="Times New Roman CYR" style:font-weight-complex="bold"/>
    </style:style>
    <style:style style:name="T1823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824" style:parent-style-name="Основнойшрифтабзаца" style:family="text">
      <style:text-properties style:font-name="Times New Roman CYR" style:font-name-asian="Times New Roman CYR" style:font-name-complex="Times New Roman CYR" style:font-weight-complex="bold"/>
    </style:style>
    <style:style style:name="T1825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1826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29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8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1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8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6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837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83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1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8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style:letter-kerning="false" fo:hyphenate="true"/>
    </style:style>
    <style:style style:name="P1844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845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8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8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style:letter-kerning="false" fo:hyphenate="true"/>
    </style:style>
    <style:style style:name="P1851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852" style:parent-style-name="Основнойшрифтабзаца" style:family="text">
      <style:text-properties style:font-name="Times New Roman" style:font-name-complex="Times New Roman" style:letter-kerning="false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5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7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858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859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62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8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1865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866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867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0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8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2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87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187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187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8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8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0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88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188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88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6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8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8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889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890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8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5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1896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897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00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9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02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1903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904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07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9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09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910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911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9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1917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918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919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2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9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4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925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92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92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0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2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933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934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7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9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9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940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94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9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6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947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948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94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95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9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5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956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195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95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95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96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9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5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966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967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0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9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2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973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974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7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9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9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980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981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982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5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9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7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988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989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2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9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4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1995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1996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9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0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1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0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6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007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200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200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201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0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5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8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0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0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0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5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026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2027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202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31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0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2034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035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2036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39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0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1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042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2043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6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0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8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049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205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205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5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0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56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P2057" style:parent-style-name="Standard" style:family="paragraph">
      <style:paragraph-properties style:text-autospace="none" fo:margin-right="0.0694in"/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0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0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2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063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206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206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8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0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0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071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2072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207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207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7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0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9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style:font-weight-complex="bold" fo:language="ru" fo:country="RU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A" style:writing-mode="lr-tb" fo:padding-top="0in" fo:padding-left="0.075in" fo:padding-bottom="0in" fo:padding-right="0.075in"/>
    </style:style>
    <style:style style:name="P2082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083" style:family="table-cell">
      <style:table-cell-properties fo:border="0.0069in solid #00000A" style:writing-mode="lr-tb" fo:padding-top="0in" fo:padding-left="0.075in" fo:padding-bottom="0in" fo:padding-right="0.075in"/>
    </style:style>
    <style:style style:name="P2084" style:parent-style-name="Standard" style:family="paragraph">
      <style:paragraph-properties fo:margin-bottom="0in" fo:line-height="100%" fo:margin-left="0.25in">
        <style:tab-stops/>
      </style:paragraph-properties>
    </style:style>
    <style:style style:name="T2085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2086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208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2088" style:parent-style-name="Standard" style:family="paragraph">
      <style:paragraph-properties fo:margin-bottom="0in" fo:line-height="100%"/>
      <style:text-properties fo:language="ru" fo:country="RU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1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0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3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2094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095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8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0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0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2101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102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2103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A" style:writing-mode="lr-tb" fo:padding-top="0in" fo:padding-left="0.075in" fo:padding-bottom="0in" fo:padding-right="0.075in"/>
    </style:style>
    <style:style style:name="P2106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107" style:family="table-cell">
      <style:table-cell-properties fo:border="0.0069in solid #00000A" style:writing-mode="lr-tb" fo:padding-top="0in" fo:padding-left="0.075in" fo:padding-bottom="0in" fo:padding-right="0.075in"/>
    </style:style>
    <style:style style:name="P2108" style:parent-style-name="Standard" style:family="paragraph">
      <style:paragraph-properties fo:margin-bottom="0in" fo:line-height="100%" fo:margin-left="0.25in">
        <style:tab-stops/>
      </style:paragraph-properties>
    </style:style>
    <style:style style:name="T2109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211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211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2112" style:parent-style-name="Standard" style:family="paragraph">
      <style:paragraph-properties fo:margin-bottom="0in" fo:line-height="100%"/>
      <style:text-properties fo:language="ru" fo:country="RU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15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1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17" style:parent-style-name="Обычный" style:family="paragraph">
      <style:paragraph-properties style:text-autospace="none" style:vertical-align="auto" fo:margin-bottom="0in" fo:margin-left="0.25in" fo:margin-right="0.0694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hyphenate="true"/>
    </style:style>
    <style:style style:name="P2118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119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2120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1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5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126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212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212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1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3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134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7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9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140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2141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1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6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147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2148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2149" style:parent-style-name="Основнойшрифтабзаца" style:family="text">
      <style:text-properties style:font-name="Times New Roman CYR" style:font-name-asian="Times New Roman CYR" style:font-name-complex="Times New Roman CYR" style:font-weight-complex="bold"/>
    </style:style>
    <style:style style:name="T2150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anguage="ru" fo:country="RU"/>
    </style:style>
    <style:style style:name="T2151" style:parent-style-name="Основнойшрифтабзаца" style:family="text">
      <style:text-properties style:font-name="Times New Roman CYR" style:font-name-asian="Times New Roman CYR" style:font-name-complex="Times New Roman CYR" style:font-weight-complex="bold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6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157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2158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1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1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3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164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216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2166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9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1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1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172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2173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6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1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8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179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218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218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4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1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6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187" style:parent-style-name="Основнойшрифтабзаца" style:family="text">
      <style:text-properties style:font-name="Times New Roman" style:font-name-complex="Times New Roman" style:letter-kerning="false" fo:language="ru" fo:country="RU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0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1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2" style:parent-style-name="Standard" style:family="paragraph">
      <style:paragraph-properties style:text-autospace="none" fo:margin-left="0.25in" fo:margin-right="0.0694in">
        <style:tab-stops/>
      </style:paragraph-properties>
      <style:text-properties style:font-name="Times New Roman CYR" style:font-name-asian="Times New Roman CYR" style:font-name-complex="Times New Roman CYR" fo:language="ru" fo:country="RU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195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196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197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198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219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220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Абзацсписка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Standard" style:family="paragraph">
      <style:paragraph-properties style:text-autospace="none" fo:margin-left="0.25in" fo:margin-right="0.0694in">
        <style:tab-stops/>
      </style:paragraph-properties>
    </style:style>
    <style:style style:name="T2206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0pt" style:font-size-asian="10pt" style:font-size-complex="10pt" fo:language="ru" fo:country="RU"/>
    </style:style>
    <style:style style:name="T220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220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2209" style:parent-style-name="Standard" style:family="paragraph">
      <style:text-properties fo:language="ru" fo:country="RU"/>
    </style:style>
  </office:automatic-styles>
  <office:body>
    <office:text text:use-soft-page-breaks="true">
      <text:p text:style-name="P1">ПАКАЗАЛЬНІК ЛІТАРАТУРЫ,</text:p>
      <text:p text:style-name="P2">ЯКАЯ ПРАПАНУЕЦЦА ДЛЯ ПЕРАРАЗМЕРКАВАННЯ</text:p>
      <text:p text:style-name="P3">Выпуск 3, 2024 г.</text:p>
      <text:p text:style-name="P4">Паважаныя калегі!</text:p>
      <text:p text:style-name="P5">Паказальнік змяшчае інфармацыю пра літаратуру універсальнай тэматыкі, якая<text:s/>знаходзіцца ў фондзе ўнутрырэспубліканскага дакументаабмену і пераразмеркавання аддзела камплектавання фондаў Нацыянальнай бібліятэкі Беларусі. Пасля афармлення актаў дакументы перадаюцца ў бібліятэкі Рэспублікі Беларусь на бязвыплатнай аснове ў парадку паступлення заказаў.</text:p>
      <text:p text:style-name="P6">Для атрымання выданняў неабходна накіраваць ліст з заказам на імя генеральнага дырэктара бібліятэкі Гігіна Вадзіма Францэвіча.</text:p>
      <text:p text:style-name="Textbody"><text:span text:style-name="T7">Наш адрас: 220114, г. Мінск, прасп. Незалежнасці, 116,<text:s/></text:span><text:span text:style-name="T8"><text:line-break/></text:span><text:span text:style-name="T9">Нацыянальная бібліятэка Беларусі.</text:span><text:span text:style-name="T10"><text:line-break/></text:span><text:span text:style-name="T11">Факс прыёмнай: (8 01</text:span><text:span text:style-name="T12">7)<text:s/></text:span><text:span text:style-name="T13">368</text:span><text:span text:style-name="T14"><text:s/></text:span><text:span text:style-name="T15">9</text:span><text:span text:style-name="T16">7 06.</text:span></text:p>
      <text:p text:style-name="Textbody"><text:span text:style-name="T17">Кантактная асоба: загадчык сектара дакументаабмену і пераразмеркавання дакументаў аддзела камплектавання фондаў Жукоўская Марыяна Вітальеўна.</text:span><text:span text:style-name="T18"><text:line-break/></text:span><text:span text:style-name="T19">Тэлефон: (8 017) 293 25 83.</text:span><text:span text:style-name="T20"><text:line-break/></text:span><text:span text:style-name="T21">E-mail:<text:s/></text:span><text:a xlink:href="mailto:jukovskaya@nlb.by" office:target-frame-name="_top" xlink:show="replace"><text:span text:style-name="T22">jukovskaya@nlb.by</text:span></text:a></text:p>
      <text:p text:style-name="Standard"/>
      <text:p text:style-name="Standard"/>
      <text:p text:style-name="Standard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<text:s/>п/п</text:p>
          </table:table-cell>
          <table:table-cell table:style-name="TableCell29">
            <text:p text:style-name="P30">Название издания</text:p>
          </table:table-cell>
        </table:table-row>
        <table:table-row table:style-name="TableRow31">
          <table:table-cell table:style-name="TableCell32">
            <text:list text:style-name="LFO3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<text:span text:style-name="T36">"</text:span><text:span text:style-name="T37">Тышкевіцкія</text:span><text:span text:style-name="T38"><text:s/></text:span><text:span text:style-name="T39">чытанні</text:span><text:span text:style-name="T40">:<text:s/></text:span><text:span text:style-name="T41">гісторыка</text:span><text:span text:style-name="T42">-</text:span><text:span text:style-name="T43">культурная</text:span><text:span text:style-name="T44"><text:s/></text:span><text:span text:style-name="T45">спадчына</text:span><text:span text:style-name="T46"><text:s/></text:span><text:span text:style-name="T47">магнацкіх</text:span><text:span text:style-name="T48"><text:s/></text:span><text:span text:style-name="T49">родаў</text:span><text:span text:style-name="T50"><text:s/></text:span><text:span text:style-name="T51">Тышкевічаў</text:span><text:span text:style-name="T52"><text:s/></text:span><text:span text:style-name="T53">і</text:span><text:span text:style-name="T54"><text:s/></text:span><text:span text:style-name="T55">Сапегаў</text:span><text:span text:style-name="T56">:<text:s/></text:span><text:span text:style-name="T57">культурна</text:span><text:span text:style-name="T58">-</text:span><text:span text:style-name="T59">антрапалагічны</text:span><text:span text:style-name="T60"><text:s/></text:span><text:span text:style-name="T61">аспект</text:span><text:span text:style-name="T62">",<text:s/></text:span><text:span text:style-name="T63">беларуская</text:span><text:span text:style-name="T64"><text:s/></text:span><text:span text:style-name="T65">рэспубліканская</text:span><text:span text:style-name="T66"><text:s/></text:span><text:span text:style-name="T67">навукова</text:span><text:span text:style-name="T68">-</text:span><text:span text:style-name="T69">практычная</text:span><text:span text:style-name="T70"><text:s/></text:span><text:span text:style-name="T71">канферэнцыя</text:span><text:span text:style-name="T72"><text:s/>(8; 2021;<text:s/></text:span><text:span text:style-name="T73">Ружаны</text:span><text:span text:style-name="T74">).</text:span><text:span text:style-name="T75">Гісторыка</text:span><text:span text:style-name="T76">-</text:span><text:span text:style-name="T77">культурная</text:span><text:span text:style-name="T78"><text:s/></text:span><text:span text:style-name="T79">спадчына</text:span><text:span text:style-name="T80"><text:s/></text:span><text:span text:style-name="T81">магнацкіх</text:span><text:span text:style-name="T82"><text:s/></text:span><text:span text:style-name="T83">родаў</text:span><text:span text:style-name="T84"><text:s/></text:span><text:span text:style-name="T85">Тышкевічаў</text:span><text:span text:style-name="T86"><text:s/></text:span><text:span text:style-name="T87">і</text:span><text:span text:style-name="T88"><text:s/></text:span><text:span text:style-name="T89">Сапегаў</text:span><text:span text:style-name="T90">:<text:s/></text:span><text:span text:style-name="T91">культурна</text:span><text:span text:style-name="T92">-</text:span><text:span text:style-name="T93">антрапалагічны</text:span><text:span text:style-name="T94"><text:s/></text:span><text:span text:style-name="T95">аспект</text:span><text:span text:style-name="T96"><text:s/>:<text:s/></text:span><text:span text:style-name="T97">восьмыя</text:span><text:span text:style-name="T98"><text:s/></text:span><text:span text:style-name="T99">Тышкевіцкія</text:span><text:span text:style-name="T100"><text:s/></text:span><text:span text:style-name="T101">чытанні</text:span><text:span text:style-name="T102">,<text:s/></text:span><text:span text:style-name="T103">Ружаны</text:span><text:span text:style-name="T104">, 15<text:s/></text:span><text:span text:style-name="T105">мая</text:span><text:span text:style-name="T106"><text:s/>2021<text:s/></text:span><text:span text:style-name="T107">г</text:span><text:span text:style-name="T108">. :<text:s/></text:span><text:span text:style-name="T109">зборнік</text:span><text:span text:style-name="T110"><text:s/></text:span><text:span text:style-name="T111">навуковых</text:span><text:span text:style-name="T112"><text:s/></text:span><text:span text:style-name="T113">артыкулаў</text:span><text:span text:style-name="T114"><text:s/>/ [</text:span><text:span text:style-name="T115">рэдкалегія</text:span><text:span text:style-name="T116">:<text:s/></text:span><text:span text:style-name="T117">А</text:span><text:span text:style-name="T118">.<text:s/></text:span><text:span text:style-name="T119">І</text:span><text:span text:style-name="T120">.<text:s/></text:span><text:span text:style-name="T121">Смолік</text:span><text:span text:style-name="T122"><text:s/>(</text:span><text:span text:style-name="T123">адказны</text:span><text:span text:style-name="T124"><text:s/></text:span><text:span text:style-name="T125">рэдактар</text:span><text:span text:style-name="T126">),<text:s/></text:span><text:span text:style-name="T127">В</text:span><text:span text:style-name="T128">.<text:s/></text:span><text:span text:style-name="T129">М</text:span><text:span text:style-name="T130">.<text:s/></text:span><text:span text:style-name="T131">Сакалова</text:span><text:span text:style-name="T132">,<text:s/></text:span><text:span text:style-name="T133">Д</text:span><text:span text:style-name="T134">.<text:s/></text:span><text:span text:style-name="T135">В</text:span><text:span text:style-name="T136">.<text:s/></text:span><text:span text:style-name="T137">Герасімёнак</text:span><text:span text:style-name="T138">]. ―<text:s/></text:span><text:span text:style-name="T139">Мінск</text:span><text:span text:style-name="T140"><text:s/>:<text:s/></text:span><text:span text:style-name="T141">БДУКМ</text:span><text:span text:style-name="T142">, 2</text:span><text:span text:style-name="T143">021. — 123<text:s/></text:span><text:span text:style-name="T144">с</text:span><text:span text:style-name="T145">. :<text:s/></text:span><text:span text:style-name="T146">іл</text:span><text:span text:style-name="T147">.,<text:s/></text:span><text:span text:style-name="T148">каляр</text:span><text:span text:style-name="T149"><text:s/></text:span><text:span text:style-name="T150">іл</text:span><text:span text:style-name="T151">.,<text:s/></text:span><text:span text:style-name="T152">партр</text:span><text:span text:style-name="T153">.</text:span></text:p>
          </table:table-cell>
        </table:table-row>
        <table:table-row table:style-name="TableRow154">
          <table:table-cell table:style-name="TableCell155">
            <text:list text:style-name="LFO3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<text:span text:style-name="T159">English</text:span><text:span text:style-name="T160"><text:s/></text:span><text:span text:style-name="T161">for</text:span><text:span text:style-name="T162"><text:s/>М</text:span><text:span text:style-name="T163">ining</text:span><text:span text:style-name="T164"><text:s/></text:span><text:span text:style-name="T165">Engineering</text:span><text:span text:style-name="T166"><text:s/></text:span><text:span text:style-name="T167">Students</text:span><text:span text:style-name="T168"><text:s/>: пособие для студентов специальности 7-07-0714-01 "Машины и оборудование для горнодобывающих производств. Горная электромеханика" и 7-07-0724-01 "Разработка месторождений пол</text:span><text:span text:style-name="T169">езных ископаемых". ― Минск : БНТУ, 2024. — 169, [1] с.</text:span></text:p>
          </table:table-cell>
        </table:table-row>
        <table:table-row table:style-name="TableRow170">
          <table:table-cell table:style-name="TableCell171">
            <text:list text:style-name="LFO3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<text:span text:style-name="T175">Актуальные проблемы ресурсопользования Брестской области / [В. Т. Демянчик и др.] ; Национальная академия наук Беларуси, Белорусский республиканский фонд фундаментальных исследований, Полесский<text:s/></text:span><text:span text:style-name="T176">аграрно-экологический институт. ― Минск : Беларуская навука, 2011. — 298, [1] с.<text:s/></text:span></text:p>
            <text:p text:style-name="P177"/>
          </table:table-cell>
        </table:table-row>
        <table:table-row table:style-name="TableRow178">
          <table:table-cell table:style-name="TableCell179">
            <text:list text:style-name="LFO3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<text:span text:style-name="T183">Актуальные проблемы строительства и развития Союзного государства : материалы научно-практической конференции, Москва, 5—6 июля 2018 года / [редколлегия: С. В. Калашников<text:s/></text:span><text:span text:style-name="T184">и др.]. ― Москва : Принт, 2018. — 388 с. : ил., табл., схемы.</text:span></text:p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<text:span text:style-name="T190">Актуальные проблемы строительства и развития Союзного государства : материалы Международной научно-практической конференции (3―5 июня 2008 года, г. Геленджик) / [редколлегия: Н. И. Чергинец и<text:s/></text:span><text:span text:style-name="T191">др.]. ― Минск : БЕЛТА, 2009. — 351 с</text:span></text:p>
          </table:table-cell>
        </table:table-row>
        <table:table-row table:style-name="TableRow192">
          <table:table-cell table:style-name="TableCell193">
            <text:list text:style-name="LFO3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Актуальныя праблемы паланістыкі : [зборнік навуковых артыкулаў] / рэдактары: Сяргей Важнік, Ала Кожынава. ― Мінск: Право и экономика, 2005, - 192 с.</text:p>
          </table:table-cell>
        </table:table-row>
        <table:table-row table:style-name="TableRow197">
          <table:table-cell table:style-name="TableCell198">
            <text:list text:style-name="LFO3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Актуальныя праблемы паланістыкі : [зборнік навуковых артыкулаў] /<text:s/>рэдактары: Сяргей Важнік, Ала Кожынава. ― Мінск: Право и экономика, 2009, - 352 с.</text:p>
          </table:table-cell>
        </table:table-row>
        <table:table-row table:style-name="TableRow202">
          <table:table-cell table:style-name="TableCell203">
            <text:list text:style-name="LFO3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<text:span text:style-name="T207">Аль Меселмани, Моханад Али (кандидат биологических наук).<text:s/></text:span><text:span text:style-name="T208">Прикладная энзимология : лабораторный практикум для студентов специальностей 1-31 01 02 Биохимия, 6-05-0511-02 Би</text:span><text:span text:style-name="T209">охимия, 6-05-0511-01 Биология, 6-05-0511-06 Биотехнология / М. А. Аль Меселмани ; Министерство образования Республики Беларусь, Полесский государственный университет. ― Пинск : ПолесГУ, 2023. — 53 с. : табл.</text:span></text:p>
          </table:table-cell>
        </table:table-row>
        <table:table-row table:style-name="TableRow210">
          <table:table-cell table:style-name="TableCell211">
            <text:list text:style-name="LFO3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Альфер, С. А.</text:p>
            <text:p text:style-name="P215"><text:span text:style-name="T216">Основы альтернативного разрешени</text:span><text:span text:style-name="T217">я споров : учебно-методический комплекс для специальности 1-24 01 02 "Правоведение" / С. А. Альфер ; Частное учреждение образования "БИП ― Институт правоведения". ― Минск : БИП ― Институт правоведения, 2018. — 195 с.</text:span></text:p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<text:span text:style-name="T223">Амонашвили, Паата Шалвович (кандидат<text:s/></text:span><text:span text:style-name="T224">социологических наук; писатель)<text:s/></text:span><text:span text:style-name="T225">Больной врач, или Путешествие за грань жизни : [роман] / Паата Амонашвили. ― Минск : Капитал Принт, 2017. — 252, [2] с.</text:span></text:p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<text:span text:style-name="T231">Английский язык : поурочные планы : 6-й класс : (</text:span><text:span text:style-name="T232">unit</text:span><text:span text:style-name="T233"><text:s/>8—9) : пособие для учителей учреждений общего<text:s/></text:span><text:span text:style-name="T234">среднего образования / [составители: М. А. Головаченко, Т. Н. Приходько]. ― Мозырь : Выснова, 2023. — 119 с. : ил., табл.</text:span></text:p>
          </table:table-cell>
        </table:table-row>
        <table:table-row table:style-name="TableRow235">
          <table:table-cell table:style-name="TableCell236">
            <text:list text:style-name="LFO3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Анішчук, І. А.</text:p>
            <text:p text:style-name="P240"><text:span text:style-name="T241">Беларуская мова (прафесійная лексіка). Гандлёвае абслугоўванне : рабочы сшытак : дапаможнік для навучэнцаў устаноў ад</text:span><text:span text:style-name="T242">укацыі, якія рэалізуюць адукацыйныя праграмы прафесійна-тэхнічнай і сярэдняй спецыяльнай адукацыі па спецыяльнасці "Гандлёвае абслугоўванне" / І. А. Анішчук. ― Мінск : Рэспубліканскі інстытут прафесійнай адукацыі, 2023. — 127 с.</text:span></text:p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<text:span text:style-name="T248">Антонович, Жанна Владимир</text:span><text:span text:style-name="T249">овна.<text:s/></text:span><text:span text:style-name="T250">Кашель: современные алгоритмы оценки и лечения : монография / Ж. В. Антонович. ― Минск : Тирас-Н, 2024. — 28 с.</text:span></text:p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<text:span text:style-name="T256">Астапов, Евгений Иванович (кандидат юридических наук; род. 1966).<text:s/></text:span><text:span text:style-name="T257">Правовая охрана труда: теория и практика : монография / Е. И. Астапов,</text:span><text:span text:style-name="T258"><text:s/>И. А. Комоцкая, В. И. Семенков ; Национальный центр законодательства и правовых исследований Республики Беларусь, [Институт правовых исследований]. ― Минск : Бизнесофсет, 2016. — 265 с. : табл., схемы</text:span></text:p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<text:span text:style-name="T264">Афонченко, Татьяна Петровна (кандидат юридических<text:s/></text:span><text:span text:style-name="T265">наук).<text:s/></text:span><text:span text:style-name="T266">Превентивный надзор и профилактическое наблюдение в системе мер постпенального контроля : монография / Т. П. Афонченко ; под научной редакцией В. М. Хомича ; Белкоопсоюз, Учреждение образования "Белорусский торгово-экономический университет потребит</text:span><text:span text:style-name="T267">ельской кооперации". ― Гомель : Белорусский торгово-экономический университет потребительской кооперации, 2017. — 239 с.</text:span></text:p>
          </table:table-cell>
        </table:table-row>
        <table:table-row table:style-name="TableRow268">
          <table:table-cell table:style-name="TableCell269">
            <text:list text:style-name="LFO3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<text:span text:style-name="T273">Банковский кодекс Республики Беларусь : [от 25 октября 2000 г. : принят Палатой представителей 3 октября 2000 г. : одобрен Советом Ре</text:span><text:span text:style-name="T274">спублики 12 октября 2000 г.] :<text:s/></text:span><text:span text:style-name="T275">c</text:span><text:span text:style-name="T276"><text:s/>изменениями и дополнениями по состоянию на 29 апреля 2013 года. ― Минск : Национальный центр правовой информации Республики Беларусь, 2013. — 217, [1] с</text:span></text:p>
          </table:table-cell>
        </table:table-row>
        <table:table-row table:style-name="TableRow277">
          <table:table-cell table:style-name="TableCell278">
            <text:list text:style-name="LFO3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<text:span text:style-name="T282">Безопасное ведение горных работ : пособие для обучающихся по специал</text:span><text:span text:style-name="T283">ьностям 7-07-0714-01 "Машины и оборудование для горнодобывающих производств" и 7-07-0724-01 "Разработка месторождений полезных ископаемых" / Министерство образования Республики Беларусь, Белорусский национальный технический университет, Кафедра "Горные маш</text:span><text:span text:style-name="T284">ины" <text:s/>Минск : БНТУ, 2024. — 113, [1] с.</text:span></text:p>
          </table:table-cell>
        </table:table-row>
        <table:table-row table:style-name="TableRow285">
          <table:table-cell table:style-name="TableCell286">
            <text:list text:style-name="LFO3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Безопасность Беларуси в гуманитарной сфере : социокультурные и духовно-нравственные проблемы / Национальная академия наук Беларуси, Институт философии ; [О. А. Павловская и др. ; под редакцией О. А. Павловской]. ―<text:s/>Минск : Беларуская навука, 2010. — 518, [1]</text:p>
          </table:table-cell>
        </table:table-row>
        <table:table-row table:style-name="TableRow290">
          <table:table-cell table:style-name="TableCell291">
            <text:list text:style-name="LFO3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<text:span text:style-name="T295">Беларуская мова: прафесійная лексіка : практыкум : для студэнтаў спецыяльнасці "Інфармацыйныя сістэмы і тэхналогіі" / [Н. М. Базар]. ― Пінск : ПалесДУ, 2023. — 134 с.</text:span></text:p>
          </table:table-cell>
        </table:table-row>
        <table:table-row table:style-name="TableRow296">
          <table:table-cell table:style-name="TableCell297">
            <text:list text:style-name="LFO3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Беларусь 2030: государство, бизнес,<text:s/>наука, образование : материалы 4-й Международной научной конференции, 26 октября 2017 г., г. Минск / [научно-редакционный совет: М. М. Ковалев и др.]. ― Минск : Право и экономика, 2017. — 93, [1] с. : ил., табл.</text:p>
          </table:table-cell>
        </table:table-row>
        <table:table-row table:style-name="TableRow301">
          <table:table-cell table:style-name="TableCell302">
            <text:list text:style-name="LFO3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<text:span text:style-name="T306">Беларусь в современном мире = Беларусь у с</text:span><text:span text:style-name="T307">учасным свеце : материалы<text:s/></text:span><text:span text:style-name="T308">XIII</text:span><text:span text:style-name="T309"><text:s/>Международной научной конференции, посвященной 93-летию образования Белорусского государственного университета, Минск, 30 октября 2014 г. / [редколлегия: В. Г. Шадурский (председатель) и др.]. ― Минск : Издательский центр БГУ</text:span><text:span text:style-name="T310">, 2014. — 410, [1] с.</text:span></text:p>
          </table:table-cell>
        </table:table-row>
        <table:table-row table:style-name="TableRow311">
          <table:table-cell table:style-name="TableCell312">
            <text:list text:style-name="LFO3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Белорусская юридическая энциклопедия : в 4 т. / Белорусский государственный университет, Юридический факультет. ― Минск : Государственный институт управления и социальных технологий БГУ, 2007―2013. ― ISBN 985-6739-57-8.</text:p>
            <text:p text:style-name="P316"><text:span text:style-name="T317">Т. 2 : К―О /</text:span><text:span text:style-name="T318"><text:s/>[редколлегия: С. А. Балашенко (председатель) и др.]. ― 2009. — 583 с</text:span></text:p>
          </table:table-cell>
        </table:table-row>
        <table:table-row table:style-name="TableRow319">
          <table:table-cell table:style-name="TableCell320">
            <text:list text:style-name="LFO3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<text:span text:style-name="T324">Белявский, Дмитрий Николаевич (кандидат педагогических наук; физическая культура и спорт; род. 1975).<text:s/></text:span><text:span text:style-name="T325">Формейшн в танцевальном спорте: организационно-методические основы спортивной подг</text:span><text:span text:style-name="T326">отовки : учебно-методическое пособие : для направления специальности 1-88 02 01-01 "Спортивно-педагогическая деятельность (тренерская работа по танцевальному спорту)" и для специальности 6-05-1012-02 "Тренерская деятельность (танцевальный спорт)" / Д. Н. Б</text:span><text:span text:style-name="T327">елявский ; Министерство спорта и туризма Республики Беларусь, Учреждение образования "Белорусский государственный университет физической культуры". ― Минск : БГУФК, 2023. — 207 с. : ил., цв. ил., табл.</text:span></text:p>
          </table:table-cell>
        </table:table-row>
        <table:table-row table:style-name="TableRow328">
          <table:table-cell table:style-name="TableCell329">
            <text:list text:style-name="LFO3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<text:span text:style-name="T333">Березкина, Наталья Юрьевна (кандидат исторических<text:s/></text:span><text:span text:style-name="T334">наук; книговед; род. 1955).<text:s/></text:span><text:span text:style-name="T335">Библиотеки и распространение научных знаний в Беларуси :<text:s/></text:span><text:span text:style-name="T336">XVI</text:span><text:span text:style-name="T337">―</text:span><text:span text:style-name="T338">XX</text:span><text:span text:style-name="T339"><text:s/>вв. / Н. Ю. Берёзкина ; [научные редакторы: М. П. Костюк, А. А. Коваленя] ; Национальная академия наук Беларуси, Центральная научная библиотека им. Я. Коласа. ― Мин</text:span><text:span text:style-name="T340">ск : Беларуская навука, 2011. — 520, [3] с., [8] л. цв. ил. : ил., портр., факсим.</text:span></text:p>
          </table:table-cell>
        </table:table-row>
        <table:table-row table:style-name="TableRow341">
          <table:table-cell table:style-name="TableCell342">
            <text:list text:style-name="LFO3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<text:span text:style-name="T346">Бондарь, Юрий Павлович (кандидат политических наук; род. 1973).<text:s/></text:span><text:span text:style-name="T347">Политическая наука постсоветского общества : становление и тенденции развития : (на примере Беларуси и Росс</text:span><text:span text:style-name="T348">ии) / Ю. П. Бондарь ; Министерство культуры Республики Беларусь, Учреждение образования "Белорусский государственный университет культуры и искусств". ― Минск : БГУКИ, 2017. — 304 с. : табл.</text:span></text:p>
          </table:table-cell>
        </table:table-row>
        <table:table-row table:style-name="TableRow349">
          <table:table-cell table:style-name="TableCell350">
            <text:list text:style-name="LFO3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<text:span text:style-name="T354">Боом, Юлия Вячеславовна (антропология; род. 1979).<text:s/></text:span><text:span text:style-name="T355">Современная<text:s/></text:span><text:span text:style-name="T356">оценка физического развития детей от рождения до трех лет/ Национальная академия наук Беларуси, Институт истории. ― Минск : Беларуская навука, 2024. — 69 с.<text:s/></text:span></text:p>
          </table:table-cell>
        </table:table-row>
        <table:table-row table:style-name="TableRow357">
          <table:table-cell table:style-name="TableCell358">
            <text:list text:style-name="LFO3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<text:span text:style-name="T362">Борухова, Лилия Владимировна.<text:s/></text:span><text:span text:style-name="T363">Лабораторный практикум по вентиляции : пособие для студентов специ</text:span><text:span text:style-name="T364">альности 1-70 04 02 "Теплогазоснабжение, вентиляция и охрана воздушного бассейна" / Л. В. Борухова, В. В. Лешкевич ; Министерство образования Республики Беларусь, Белорусский национальный технический университет, Кафедра "Теплогазоснабжение и вентиляция".<text:s/></text:span><text:span text:style-name="T365">– 2-е изд., исправленное и дополненное. ― Минск : БНТУ, 2024. — 97, [1] с. : ил., табл., схемы</text:span></text:p>
          </table:table-cell>
        </table:table-row>
        <table:table-row table:style-name="TableRow366">
          <table:table-cell table:style-name="TableCell367">
            <text:list text:style-name="LFO3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<text:span text:style-name="T371">Боханка, Лілія Мацвееўна (пачатковая адукацыя).<text:s/></text:span><text:span text:style-name="T372">Беларуская мова : планы-канспекты ўрокаў : 3-ці клас : (2-е паўгоддзе) : дапаможнік для настаўнікаў устаноў агу</text:span><text:span text:style-name="T373">льнай сярэдняй адукацыі / Л. М. Боханка. ― Мазыр : Выснова, 2022. — 152 с.<text:s/></text:span></text:p>
          </table:table-cell>
        </table:table-row>
        <table:table-row table:style-name="TableRow374">
          <table:table-cell table:style-name="TableCell375">
            <text:list text:style-name="LFO3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<text:span text:style-name="T379">Бранчель, Иван Иванович.<text:s/></text:span><text:span text:style-name="T380">Фиксация хода и результатов осмотра места происшествия : справочное пособие для следователей / И. И. Бранчель, А. Е. Гучок ; Научно-практический центр<text:s/></text:span><text:span text:style-name="T381">проблем укрепления законности и правопорядка Генеральной прокуратуры Республики Беларусь. ― Минск : Тесей, 2007. — 241, [2] с.</text:span></text:p>
          </table:table-cell>
        </table:table-row>
        <table:table-row table:style-name="TableRow382">
          <table:table-cell table:style-name="TableCell383">
            <text:list text:style-name="LFO3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<text:span text:style-name="T387">Бугулов, Денис Русланович (кандидат технических наук; психолог; род. 1974).</text:span><text:span text:style-name="T388">Молитва : стихи / Денис Бугулов. ― Минск : Капитал П</text:span><text:span text:style-name="T389">ринт, 2022. — 91, [3] с. : портр.</text:span></text:p>
          </table:table-cell>
        </table:table-row>
        <table:table-row table:style-name="TableRow390">
          <table:table-cell table:style-name="TableCell391">
            <text:list text:style-name="LFO3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<text:span text:style-name="T395">Бюджетный кодекс Республики Беларусь : [от 16 июля 2008 г. : принят Палатой представителей 17 июня 2008 г. : одобрен Советом Республики 28 июня 2008 г.] : с изменениями и дополнениями, внесенными Законом Республики<text:s/></text:span><text:span text:style-name="T396">Беларусь от 31 декабря 2017 года. ― Минск : Национальный центр правовой информации Республики Беларусь, 2018. — 190, [1] с</text:span></text:p>
          </table:table-cell>
        </table:table-row>
        <table:table-row table:style-name="TableRow397">
          <table:table-cell table:style-name="TableCell398">
            <text:list text:style-name="LFO3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<text:span text:style-name="T402">Веретенникова, Алла Вячеславовна.<text:s/></text:span><text:span text:style-name="T403">Специфика коррекционно-развивающей работы с детьми раннего и дошкольного возраста с нарушением сл</text:span><text:span text:style-name="T404">уха : учебно-методическое пособие / А. В. Веретенникова. ― Минск : АПО, 2024. — 69 с.</text:span></text:p>
          </table:table-cell>
        </table:table-row>
        <table:table-row table:style-name="TableRow405">
          <table:table-cell table:style-name="TableCell406">
            <text:list text:style-name="LFO3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<text:span text:style-name="T410">Взаимодействие регионов: Союзное государство — локомотив евразийской интеграции : информационно-интеграционный проект / Посольство Российской Федерации в Республике Бел</text:span><text:span text:style-name="T411">арусь, Редакция газеты "Рэспубліка" ; [составление, интервьюирование: Б. Залесский, М. Вальковский, А. Грешников]. ― Минск : Бизнесофсет, 2016. — 315 с.</text:span></text:p>
          </table:table-cell>
        </table:table-row>
        <table:table-row table:style-name="TableRow412">
          <table:table-cell table:style-name="TableCell413">
            <text:list text:style-name="LFO3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Витушко, В. А.</text:p>
            <text:p text:style-name="P417"><text:span text:style-name="T418">Теоретические основы современного правопонимания: общеправовой и отраслевой правовой<text:s/></text:span><text:span text:style-name="T419">подходы : монография / В. А. Витушко, С. С. Вабищевич, И. А. Маньковский ; под научной редакцией В. А. Витушко ; Учреждение образования Федерации профсоюзов Беларуси "Международный университет "МИТСО". ― 2-е изд., дополненное. ― Минск : Международный униве</text:span><text:span text:style-name="T420">рситет "МИТСО", 2016. — 413 с</text:span></text:p>
          </table:table-cell>
        </table:table-row>
        <table:table-row table:style-name="TableRow421">
          <table:table-cell table:style-name="TableCell422">
            <text:list text:style-name="LFO3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Вишневский, А. Ф.</text:p>
            <text:p text:style-name="P426"><text:span text:style-name="T427">Современные проблемы, история и методология юридической науки : учебное пособие для обучающихся учреждений высшего образования Министерства внутренних дел Республики Беларусь по специальности 1-24 80 01<text:s/></text:span><text:span text:style-name="T428">"Юриспруденция" / А. Ф. Вишневский, Н. А. Горбаток, В. А. Кучинский ; под общей редакцией А. Ф. Вишневского ; Учреждение образования "Академия Министерства внутренних дел Республики Беларусь". ― Минск : Академия МВД, 2017. — 135 с</text:span></text:p>
          </table:table-cell>
        </table:table-row>
        <table:table-row table:style-name="TableRow429">
          <table:table-cell table:style-name="TableCell430">
            <text:list text:style-name="LFO3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Вітаю цябе, Натхненне!<text:s/>: матэрыялы па стылістыцы і культуры маўлення / Міністэрства культуры Рэспублікі Беларусь, Беларускі дзяржаўны ўніверсітэт культуры і мастацтваў ; [укладальнікі: А. Багамолава і інш. ; рэдкалегія: А. Багамолава, П. Макееў, В. Шунейка]. ― Мінск : БДУКМ, 2015. — 137 с.</text:p>
          </table:table-cell>
        </table:table-row>
        <table:table-row table:style-name="TableRow434">
          <table:table-cell table:style-name="TableCell435">
            <text:list text:style-name="LFO3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<text:span text:style-name="T439">Вклад молодых ученых в развитие правовой науки Республики Беларусь : сборник материалов<text:s/></text:span><text:span text:style-name="T440">IV</text:span><text:span text:style-name="T441"><text:s/>Международной научной конференции (г. Минск, 24 мая 2013 г.) / [редколлегия: В. И. Семенков (главный редактор) и др.]. ― Минск : Бизнесофсет, 2013. — 3</text:span><text:span text:style-name="T442">23 с.</text:span></text:p>
          </table:table-cell>
        </table:table-row>
        <table:table-row table:style-name="TableRow443">
          <table:table-cell table:style-name="TableCell444">
            <text:list text:style-name="LFO3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<text:span text:style-name="T448">Власова, Лилия.<text:s/></text:span><text:span text:style-name="T449">Альтернатива. Медиация в Беларуси / Лилия Власова. ― Минск : Транстэкс, 2023. — 64 с.</text:span></text:p>
          </table:table-cell>
        </table:table-row>
        <table:table-row table:style-name="TableRow450">
          <table:table-cell table:style-name="TableCell451">
            <text:list text:style-name="LFO3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<text:span text:style-name="T455">Водный кодекс Республики Беларусь : [от 30 апреля 2014 г. : принят Палатой представителей 2 апреля 2014 г. : одобрен Советом Республики 11<text:s/></text:span><text:span text:style-name="T456">апреля 2014 г.] : вступает в силу с 21 мая 2015 г. ― Минск : Национальный центр правовой информации Республики Беларусь, 2014. — 78, [1] с.</text:span></text:p>
          </table:table-cell>
        </table:table-row>
        <table:table-row table:style-name="TableRow457">
          <table:table-cell table:style-name="TableCell458">
            <text:list text:style-name="LFO3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<text:span text:style-name="T462">Военные суды Республики Беларусь : [95 лет / составитель А. А. Петраш ; под редакцией С. В. Кондратьева, В. А. Дав</text:span><text:span text:style-name="T463">ыдова]. ― Минск : Бизнесофсет, 2013. — 70, [2]<text:s/></text:span><text:span text:style-name="T464">c</text:span></text:p>
          </table:table-cell>
        </table:table-row>
        <table:table-row table:style-name="TableRow465">
          <table:table-cell table:style-name="TableCell466">
            <text:list text:style-name="LFO3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<text:span text:style-name="T470">Гаурилюс, Анастасия Игно.<text:s/></text:span><text:span text:style-name="T471">Зависимое поведение в молодом и зрелом возрасте: формы проявления и профилактика : пособие / А. И. Гаурилюс. ― Минск : РИПК Минтруда и соцзащиты, 2023. — 48 с.</text:span></text:p>
          </table:table-cell>
        </table:table-row>
        <table:table-row table:style-name="TableRow472">
          <table:table-cell table:style-name="TableCell473">
            <text:list text:style-name="LFO3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<text:span text:style-name="T477">Гаурилюс,<text:s/></text:span><text:span text:style-name="T478">Анастасия Игно.<text:s/></text:span><text:span text:style-name="T479">Творчество как средство реабилитации лиц с инвалидностью и граждан пожилого возраста : пособие / А. И. Гаурилюс. ― Минск : РИПК Минтруда и соцзащиты, 2023. — 43 с.</text:span></text:p>
          </table:table-cell>
        </table:table-row>
        <table:table-row table:style-name="TableRow480">
          <table:table-cell table:style-name="TableCell481">
            <text:list text:style-name="LFO3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<text:span text:style-name="T485">Генетические закономерности права : сборник научных трудов, посвященный<text:s/></text:span><text:span text:style-name="T486">90-летию профессора С. Г. Дробязко / Белорусский государственный университет, Юридический факультет, Юридический колледж ; [редколлегия: С. А. Балашенко (главный редактор) и др.]. ― Минск : Бизнесофсет, 2013. — 580 с.</text:span></text:p>
          </table:table-cell>
        </table:table-row>
        <table:table-row table:style-name="TableRow487">
          <table:table-cell table:style-name="TableCell488">
            <text:list text:style-name="LFO3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<text:span text:style-name="T492">Гладкий, Петр Александрович (юрист).</text:span><text:span text:style-name="T493"><text:s/></text:span><text:span text:style-name="T494">Проведение прокурорами проверок исполнения налоговыми органами законодательства при осуществлении налогового контроля : методические рекомендации / П. А. Гладкий, Е. А. Свадковская, А. С. Сенько ; под редакцией В. М. Хомича ; Научно-практический центр про</text:span><text:span text:style-name="T495">блем укрепления законности и правопорядка Генеральной прокуратуры Республики Беларусь. ― Минск : Белорусский государственный университет физической культуры, 2010. — 43 с.</text:span></text:p>
          </table:table-cell>
        </table:table-row>
        <table:table-row table:style-name="TableRow496">
          <table:table-cell table:style-name="TableCell497">
            <text:list text:style-name="LFO3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<text:span text:style-name="T501">Горбачев, Александр Юрьевич (филолог).<text:s/></text:span><text:span text:style-name="T502">Философский дневник (2018—2019 гг.) / А. Ю.</text:span><text:span text:style-name="T503"><text:s/>Горбачев. ― Минск : Колорград, 2020. — 242, [1] с.</text:span></text:p>
          </table:table-cell>
        </table:table-row>
        <table:table-row table:style-name="TableRow504">
          <table:table-cell table:style-name="TableCell505">
            <text:list text:style-name="LFO3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<text:span text:style-name="T509">Государственно-частное партнерство: международный опыт и перспективы для Республики Беларусь : парламентские слушания (25 ноября 2014 года). ― Минск : [б. и., 2015?]. — 82, [1] с. : цв. ил</text:span></text:p>
          </table:table-cell>
        </table:table-row>
        <table:table-row table:style-name="TableRow510">
          <table:table-cell table:style-name="TableCell511">
            <text:list text:style-name="LFO3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<text:span text:style-name="T515">Гражданский</text:span><text:span text:style-name="T516"><text:s/>кодекс Республики Беларусь : [от 7 декабря 1998 г. : принят Палатой представителей 28 октября 1998 г. : одобрен Советом Республики 19 ноября 1998 г.] : по состоянию на 20 июля 2017 года. ― Минск : Национальный центр правовой информации Республики Беларусь</text:span><text:span text:style-name="T517">, 2017. — 653, [1] с</text:span></text:p>
          </table:table-cell>
        </table:table-row>
        <table:table-row table:style-name="TableRow518">
          <table:table-cell table:style-name="TableCell519">
            <text:list text:style-name="LFO3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<text:span text:style-name="T523">Гузий, Анатолий Григорьевич.<text:s/></text:span><text:span text:style-name="T524">Методология экспертного исследования состояний социотехнических систем / А. Г. Гузий, Ю. А Майорова. ― Москва : Физматлит, 2022. — 206 с.</text:span></text:p>
          </table:table-cell>
        </table:table-row>
        <table:table-row table:style-name="TableRow525">
          <table:table-cell table:style-name="TableCell526">
            <text:list text:style-name="LFO3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<text:span text:style-name="T530">Дашкевич, Татьяна Николаевна (писательница; род. 1968).<text:s/></text:span><text:span text:style-name="T531">Письмо,<text:s/></text:span><text:span text:style-name="T532">летящее сквозь годы : из рассказов очевидцев / Татьяна Дашкевич. ― Минск : Четыре четверти, 2023. — 291, [8] с. фот.</text:span></text:p>
          </table:table-cell>
        </table:table-row>
        <table:table-row table:style-name="TableRow533">
          <table:table-cell table:style-name="TableCell534">
            <text:list text:style-name="LFO3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><text:span text:style-name="T538">Дереченник, Станислав Станиславович.<text:s/></text:span><text:span text:style-name="T539">Оценивание соответствия прочности бетона: теория и практика / С. С. Дереченник, В. В. Тур. ― Брест :</text:span><text:span text:style-name="T540"><text:s/>БрГТУ, 2023. — 159 с.</text:span></text:p>
            <text:p text:style-name="P541"/>
          </table:table-cell>
        </table:table-row>
        <table:table-row table:style-name="TableRow542">
          <table:table-cell table:style-name="TableCell543">
            <text:list text:style-name="LFO3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Деятельность Верховного Суда Республики Беларусь в условиях развития и совершенствования национального законодательства : Материалы Междунар. науч.-практ. конф., посвящ. 80-летию Верхов. Суда Респ. Беларусь, Минск, 17 апр. 2003 г.<text:s/>/ Под общ. ред. В.О.Сукало. ― Мн. : Беларус. навука, 2003. — 127, [1] с., [4] л. цв. ил.</text:p>
          </table:table-cell>
        </table:table-row>
        <table:table-row table:style-name="TableRow547">
          <table:table-cell table:style-name="TableCell548">
            <text:list text:style-name="LFO3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Деятельность органов внутренних дел по обеспечению порядка конвоирования лиц, содержащихся под стражей, порядка и условий содержания лиц, в отношении которых<text:s/>ведется административный и уголовный процесс : учебное пособие для обучающихся учреждений высшего образования Министерства внутренних дел Республики Беларусь по специальности 1-24 01 02 "Правоведение" / [И. Л. Федчук и др.] ; Учреждение образования "Академия Министерства внутренних дел Республики Беларусь". ― Минск : Академия МВД, 2022. — 150, [1] с. : ил., табл., схемы</text:p>
          </table:table-cell>
        </table:table-row>
        <table:table-row table:style-name="TableRow552">
          <table:table-cell table:style-name="TableCell553">
            <text:list text:style-name="LFO3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<text:span text:style-name="T557">Дзяржава і творчая асоба : матэрыялы<text:s/></text:span><text:span text:style-name="T558">XIII</text:span><text:span text:style-name="T559"><text:s/>Міжнароднай навукова-практычнай канферэнцыі, 15 красавіка 2022 г. / [рэдкалегія: С. П. Вінакура</text:span><text:span text:style-name="T560">ва і інш.]. ― Мінск : БДАМ, 2022. — 434, [1] с. : іл.</text:span></text:p>
          </table:table-cell>
        </table:table-row>
        <table:table-row table:style-name="TableRow561">
          <table:table-cell table:style-name="TableCell562">
            <text:list text:style-name="LFO3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><text:span text:style-name="T566">Директивы Президента Республики Беларусь : сборник нормативных правовых актов. ― Минск : Национальный центр правовой информации Республики Беларусь, 2016. — 45, [2] с</text:span></text:p>
          </table:table-cell>
        </table:table-row>
        <table:table-row table:style-name="TableRow567">
          <table:table-cell table:style-name="TableCell568">
            <text:list text:style-name="LFO3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<text:span text:style-name="T572">Директивы Президента Республики</text:span><text:span text:style-name="T573"><text:s/>Беларусь : сборник нормативных правовых актов. ― Минск : Национальный центр правовой информации Республики Беларусь, 2011. — 38, [2] с</text:span></text:p>
          </table:table-cell>
        </table:table-row>
        <table:table-row table:style-name="TableRow574">
          <table:table-cell table:style-name="TableCell575">
            <text:list text:style-name="LFO3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<text:span text:style-name="T579">Дмитриева, Ирина Владиславовна (кандидат филологических наук).<text:s/></text:span><text:span text:style-name="T580">Теоретическая грамматика английского языка =<text:s/></text:span><text:span text:style-name="T581">Theory</text:span><text:span text:style-name="T582"><text:s/></text:span><text:span text:style-name="T583">of</text:span><text:span text:style-name="T584"><text:s/></text:span><text:span text:style-name="T585">English</text:span><text:span text:style-name="T586"><text:s/></text:span><text:span text:style-name="T587">grammar</text:span><text:span text:style-name="T588"><text:s/>: учебное пособие для учащихся учреждений образования, реализующих образовательные программы среднего специального образования по специальности "Иностранный язык" . ― Минск : Р</text:span><text:span text:style-name="T589">ИПО</text:span><text:span text:style-name="T590">, 2017. — 222, [1] с.</text:span></text:p>
          </table:table-cell>
        </table:table-row>
        <table:table-row table:style-name="TableRow591">
          <table:table-cell table:style-name="TableCell592">
            <text:list text:style-name="LFO3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P595"><text:span text:style-name="T596">Добрушский край [Изоматериал] =<text:s/></text:span><text:span text:style-name="T597">Добрушскі край =<text:s/></text:span><text:span text:style-name="T598">Dobrush</text:span><text:span text:style-name="T599"><text:s/></text:span><text:span text:style-name="T600">district</text:span><text:span text:style-name="T601"><text:s/>: [фотоальбом / авторы текста, составители: Л. А. Атрощенко и др. ; фото А. П. Дрибаса, С. М. Плыткевича, Е. В. Устинова]. ― Минск : Беларусь, 2022. — 182, [1] с. : ил., цв. ил., портр., факсим.</text:span></text:p>
          </table:table-cell>
        </table:table-row>
        <table:table-row table:style-name="TableRow602">
          <table:table-cell table:style-name="TableCell603">
            <text:list text:style-name="LFO3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p text:style-name="P606"><text:span text:style-name="T607">Договор о Евразийском<text:s/></text:span><text:span text:style-name="T608">экономическом союзе : от 29 мая 2014 г. ― Минск : Амалфея, 2015. — 687 с</text:span></text:p>
          </table:table-cell>
        </table:table-row>
        <table:table-row table:style-name="TableRow609">
          <table:table-cell table:style-name="TableCell610">
            <text:list text:style-name="LFO3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<text:span text:style-name="T614">Долбик, Наталья Владимировна.<text:s/></text:span><text:span text:style-name="T615">Система оплаты труда работников бюджетной сферы: особенности применения : пособие / Н. В. Долбик. ― Минск : РИПК Минтруда и соцзащиты, 2023. — 45, [2]<text:s/></text:span><text:span text:style-name="T616">с.</text:span></text:p>
          </table:table-cell>
        </table:table-row>
        <table:table-row table:style-name="TableRow617">
          <table:table-cell table:style-name="TableCell618">
            <text:list text:style-name="LFO3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Долгая, А. А.</text:p>
            <text:p text:style-name="P622">Торговое обслуживание. Производственное обучение : рабочая тетрадь : пособие для учащихся учреждений образования, реализующих <text:s/>образовательные программы профессионально-технического образования по специальности "Торговое обслуживание" :<text:s/>в 3 ч. / А. А. Долгая, А. Е. Кухарчик. ― Минск : Республиканский институт профессионального образования, 2022—2023</text:p>
            <text:p text:style-name="P623"><text:span text:style-name="T624">Ч. 3 : Расчет с покупателями / А. Е. Кухарчик, А. А. Долгая. ― 2023. — 51 с</text:span></text:p>
          </table:table-cell>
        </table:table-row>
        <table:table-row table:style-name="TableRow625">
          <table:table-cell table:style-name="TableCell626">
            <text:list text:style-name="LFO3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<text:span text:style-name="T630">Дубина, Сергей Александрович.<text:s/></text:span><text:span text:style-name="T631">Импульсные устройства.<text:s/></text:span><text:span text:style-name="T632">Лабораторный практикум : учебно-методическое пособие : [для курсантов и слушателей учреждения образования "Военная академия Республики Беларусь"] / С. А. Дубина, С. Н. Костюкович, А. Н. Мацкевич ; Вооруженные Силы Республики Беларусь, Военная академия Респ</text:span><text:span text:style-name="T633">ублики Беларусь. ― Минск : ВА РБ, 2023. — 205 с. : ил., табл., схемы ;</text:span></text:p>
            <text:p text:style-name="P634"/>
          </table:table-cell>
        </table:table-row>
        <table:table-row table:style-name="TableRow635">
          <table:table-cell table:style-name="TableCell636">
            <text:list text:style-name="LFO3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<text:span text:style-name="T640">Дыленок, Юлия Петровна (пресс-секретарь; журналист).<text:s/></text:span><text:span text:style-name="T641">Методические рекомендации по разработке и проведению экскурсий на предприятиях и промышленных объектах / Ю. П. Дыленок, С. В. Сид</text:span><text:span text:style-name="T642">орович ; Государственное учреждение "Национальное агентство по туризму". ― Минск : Белтаможсервис, 2022. — 87, [1] с.</text:span></text:p>
          </table:table-cell>
        </table:table-row>
        <table:table-row table:style-name="TableRow643">
          <table:table-cell table:style-name="TableCell644">
            <text:list text:style-name="LFO3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><text:span text:style-name="T648">Еременко, Марина Михайловна (кандидат экономических наук; род. 1976).<text:s/></text:span><text:span text:style-name="T649">Торговые вычисления : учебное пособие для учащихся учреждений обра</text:span><text:span text:style-name="T650">зования, реализующих образовательные программы профессионально-технического образования по специальности "Торговое обслуживание" / М. М. Еременко. ― Минск : Республиканский институт профессионального образования, 2023. — 62 с. : ил., табл.</text:span></text:p>
          </table:table-cell>
        </table:table-row>
        <table:table-row table:style-name="TableRow651">
          <table:table-cell table:style-name="TableCell652">
            <text:list text:style-name="LFO3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<text:span text:style-name="T656">Жилищный кодек</text:span><text:span text:style-name="T657">с Республики Беларусь : [от 28 августа 2012 г. : принят Палатой представителей 31 мая 2012 г. : одобрен Советом Республики 22 июня 2012 г.] : по состоянию на 18 сентября 2017 года. ― Минск : Национальный центр правовой информации Республики Беларусь, 2017.</text:span><text:span text:style-name="T658"><text:s/>— 286, [1] с</text:span></text:p>
          </table:table-cell>
        </table:table-row>
        <table:table-row table:style-name="TableRow659">
          <table:table-cell table:style-name="TableCell660">
            <text:list text:style-name="LFO3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P663">Забелов, С. М.</text:p>
            <text:p text:style-name="P664"><text:span text:style-name="T665">Административное право и процесс : практикум для студентов учреждений высшего образования, осваивающих специальность 1-й ступени высшего образования 1-26 01 02 "Государственное управление и право" / С. М. Забелов, В. Е.<text:s/></text:span><text:span text:style-name="T666">Петухова ; Академия управления при Президенте Республики Беларусь. ― 2-е изд., стереотипное. ― Минск : Академия управления при Президенте Республики Беларусь, 2018. — 197, [1] с</text:span></text:p>
          </table:table-cell>
        </table:table-row>
        <table:table-row table:style-name="TableRow667">
          <table:table-cell table:style-name="TableCell668">
            <text:list text:style-name="LFO3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><text:span text:style-name="T672">Закон Республики Беларусь "О нормативных правовых актах" : [17 июля 2018 г.<text:s/></text:span><text:span text:style-name="T673">№ 130-З : принят Палатой представителей 27 июня 2018 г. : одобрен Советом Республики 29 июня 2018 г.] : по состоянию на 1 июня 2023 г. ― Минск : Национальный центр правовой информации Республики Беларусь, 2023. — 174, [1] с</text:span></text:p>
          </table:table-cell>
        </table:table-row>
        <table:table-row table:style-name="TableRow674">
          <table:table-cell table:style-name="TableCell675">
            <text:list text:style-name="LFO3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><text:span text:style-name="T679">Закон Республики Беларусь "Об<text:s/></text:span><text:span text:style-name="T680">урегулировании неплатежеспособности" : [13 декабря 2022 г. № 227-З : принят Палатой представителей 10 ноября 2022 г. : одобрен Советом Республики 23 ноября 2022 г.] : вступает в силу с 1 октября 2023 г. ― Минск : Национальный центр правовой информации Респ</text:span><text:span text:style-name="T681">ублики Беларусь, 2023. — 230, [1] с.</text:span></text:p>
          </table:table-cell>
        </table:table-row>
        <table:table-row table:style-name="TableRow682">
          <table:table-cell table:style-name="TableCell683">
            <text:list text:style-name="LFO3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>Здрок, О. Н.</text:p>
            <text:p text:style-name="P687"><text:span text:style-name="T688">Медиация : пособие для магистрантов, обучающихся по специальности 1-24 81 05 "Правовое обеспечение альтернативных способов урегулирования конфликтов и споров" / О. Н. Здрок ; Белорусский государственный<text:s/></text:span><text:span text:style-name="T689">университет, Учебно-практическое учреждение "Центр "Медиация и право". ― Минск : Четыре четверти, 2018. — 539 с</text:span></text:p>
          </table:table-cell>
        </table:table-row>
        <table:table-row table:style-name="TableRow690">
          <table:table-cell table:style-name="TableCell691">
            <text:list text:style-name="LFO3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P694">Знать, чтобы предвидеть… : социологические этюды / [А. Н. Данилов и др. ; под общей редакцией А. Н. Данилова] ; Белорусский государственный университет. ― Минск : БГУ, 2015. — 358, [1] с. : ил., схемы</text:p>
          </table:table-cell>
        </table:table-row>
        <table:table-row table:style-name="TableRow695">
          <table:table-cell table:style-name="TableCell696">
            <text:list text:style-name="LFO3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P699">Знешняя палітыка Беларусі : зборнік дакументаў і матэрыялаў / Міністэрства замежных спраў Рэспублікі Беларусь [і інш.]. ― Мінск, 1997―.</text:p>
            <text:p text:style-name="P700"><text:span text:style-name="T701">Т. 10 : 2006―2010 гг. / [складальнікі: У. Е. Снапкоўскі, А.</text:span><text:span text:style-name="T702"><text:s/>В. Ціхаміраў, А. В. Шарапа ; рэдкалегія: С. М. Мартынаў (старшыня) і інш.]. ― 2014. — 606, [1] с.</text:span></text:p>
          </table:table-cell>
        </table:table-row>
        <table:table-row table:style-name="TableRow703">
          <table:table-cell table:style-name="TableCell704">
            <text:list text:style-name="LFO3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><text:span text:style-name="T708">Ивуть, Роман Болеславович (доктор экономических наук; род. 1949).<text:s/></text:span><text:span text:style-name="T709">Основы логистики : учебно-методическое пособие для студентов специальности 1-27 02 01 "Тр</text:span><text:span text:style-name="T710">анспортная логистика (по направлениям)" / Р. Б. Ивуть ; Министерство образования Республики Беларусь, Белорусский национальный технический университет, Кафедра "Экономика и логистика". ― Минск : БНТУ, 2024. — 95, [1] с. : ил., табл.</text:span></text:p>
          </table:table-cell>
        </table:table-row>
        <table:table-row table:style-name="TableRow711">
          <table:table-cell table:style-name="TableCell712">
            <text:list text:style-name="LFO3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P715"><text:span text:style-name="T716">Идеи правового<text:s/></text:span><text:span text:style-name="T717">государства в юридической доктрине и конституционной практике Беларуси: история и современность : (к 20-летию принятия Конституции Республики Беларусь и 15-летию образования Союзного государства Беларуси и России) : материалы международной научно-теоретиче</text:span><text:span text:style-name="T718">ской конференции студентов, магистрантов, аспирантов (Минск, 27—28 ноября 2014 г.) / [редколлегия: Д. М. Демичев (главный редактор) и др.]. ― Минск : Экоперспектива, 2014. — 188 с.</text:span></text:p>
          </table:table-cell>
        </table:table-row>
        <table:table-row table:style-name="TableRow719">
          <table:table-cell table:style-name="TableCell720">
            <text:list text:style-name="LFO3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><text:span text:style-name="T724">Избирательный кодекс Республики Беларусь : [от 11 февраля 2000 г. : приня</text:span><text:span text:style-name="T725">т Палатой представителей 24 января 2000 г. : одобрен Советом Республики 31 января 2000 г.] : с изменениями, вступившими в силу 4 марта 2023 г. ― Минск : Национальный центр правовой информации Республики Беларусь, 2023. — 223, [1] с</text:span></text:p>
          </table:table-cell>
        </table:table-row>
        <table:table-row table:style-name="TableRow726">
          <table:table-cell table:style-name="TableCell727">
            <text:list text:style-name="LFO3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<text:span text:style-name="T731">Иллюстрированные<text:s/></text:span><text:span text:style-name="T732">правила дорожного движения Республики Беларусь : согласовано с Главным управлением ГАИ МВД Республики Беларусь : [по состоянию на 6 июня 2023 г.]. ― Минск : Аверсэв, 2023. — 102, [1] с. : ил</text:span></text:p>
          </table:table-cell>
        </table:table-row>
        <table:table-row table:style-name="TableRow733">
          <table:table-cell table:style-name="TableCell734">
            <text:list text:style-name="LFO3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<text:span text:style-name="T738">Импортозамещение — важнейший государственный приоритет : матери</text:span><text:span text:style-name="T739">алы постоянно действующего семинара руководящих работников республиканских и местных государственных органов, Минск, 15—16 декабря 2011 года / [редакционный совет: А. Н. Тур (председатель) и др.]. ― Минск : Беларусь, 2012. — 406, [1] с</text:span></text:p>
          </table:table-cell>
        </table:table-row>
        <table:table-row table:style-name="TableRow740">
          <table:table-cell table:style-name="TableCell741">
            <text:list text:style-name="LFO3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<text:span text:style-name="T745">Интегрированное и<text:s/></text:span><text:span text:style-name="T746">инклюзивное обучение и воспитание детей с особенностями психофизического развития : учебно-методическое пособие для студентов учреждений высшего образования, обучающихся по специальностям 1-03 03 01 Логопедия, 01-03 03 06 Сурдопедагогика, 1-03 03 07 Тифлоп</text:span><text:span text:style-name="T747">едагогика, 01-03 03 08 Олигофренопедагогика / [В. В. Хитрюк и др. ; под редакцией Е. А. Лемех] ; Министерство образования Республики Беларусь, Учреждение образования "Белорусский государственный педагогический университет им.<text:s/></text:span><text:span text:style-name="T748">М. Танка". ― Минск : БГПУ, 201</text:span><text:span text:style-name="T749">8. — 137 с. : ил., табл.</text:span></text:p>
          </table:table-cell>
        </table:table-row>
        <table:table-row table:style-name="TableRow750">
          <table:table-cell table:style-name="TableCell751">
            <text:list text:style-name="LFO3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Историческая память и патриотизм — важнейшие нравственные ориентиры и факторы консолидации белорусского общества и государства в условиях современных вызовов и угроз : сборник материалов по итогам Международной<text:s/>научно-практической конференции, 23 марта 2021 г., [г. Минск / под общей редакцией Л. С. Ананич]. ― Минск : Академия управления при Президенте Республики Беларусь, 2021. — 125, [1] с. : ил.</text:p>
          </table:table-cell>
        </table:table-row>
        <table:table-row table:style-name="TableRow755">
          <table:table-cell table:style-name="TableCell756">
            <text:list text:style-name="LFO3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<text:span text:style-name="T760">История и современность экономического правосудия Беларуси =<text:s/></text:span><text:span text:style-name="T761">Ius</text:span><text:span text:style-name="T762">titia</text:span><text:span text:style-name="T763"><text:s/></text:span><text:span text:style-name="T764">est</text:span><text:span text:style-name="T765"><text:s/></text:span><text:span text:style-name="T766">fundamentum</text:span><text:span text:style-name="T767"><text:s/></text:span><text:span text:style-name="T768">regni</text:span><text:span text:style-name="T769"><text:s/>/ [редколлегия: В. С. Каменков (председатель) и др.]. ― Минск : Беларусь, 2007. — 366, [1] с.</text:span></text:p>
          </table:table-cell>
        </table:table-row>
        <table:table-row table:style-name="TableRow770">
          <table:table-cell table:style-name="TableCell771">
            <text:list text:style-name="LFO3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<text:span text:style-name="T775">Источники права: проблемы теории и практики : материалы республиканской научно-практической конференции (Минск, 27 февраля 2013 г.)<text:s/></text:span><text:span text:style-name="T776">/ [редколлегия: В. И. Павлов (ответственный редактор), А. И. Мурашко, О. Н. Сувалов]. ― Минск : Академия МВД, 2013. — 190, [1] с</text:span></text:p>
          </table:table-cell>
        </table:table-row>
        <table:table-row table:style-name="TableRow777">
          <table:table-cell table:style-name="TableCell778">
            <text:list text:style-name="LFO3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><text:span text:style-name="T782">Как обеспечить пожарную безопасность на объекте торговли : информационное пособие для собственников магазинов, ларьков, павил</text:span><text:span text:style-name="T783">ьонов с торговой площадью до 75 м² / Министерство по чрезвычайным ситуациям Республики Беларусь, Учреждение "Научно-исследовательский институт пожарной безопасности и проблем чрезвычайных ситуаций", Международная финансовая корпорация. ― [Минск : б. и., 20</text:span><text:span text:style-name="T784">10]. — 47, [1]<text:s/></text:span><text:span text:style-name="T785">c</text:span><text:span text:style-name="T786">. : ил.</text:span></text:p>
          </table:table-cell>
        </table:table-row>
        <table:table-row table:style-name="TableRow787">
          <table:table-cell table:style-name="TableCell788">
            <text:list text:style-name="LFO3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<text:span text:style-name="T792">Каменков, Виктор Сергеевич (государственный деятель; доктор юридических наук; род. 1956).<text:s/></text:span><text:span text:style-name="T793">Договор транспортной экспедиции / В. С. Каменков. ― Минск : Национальный центр правовой информации Республики Беларусь, 2009. — 250, [1]<text:s/></text:span><text:span text:style-name="T794">c</text:span><text:span text:style-name="T795">.<text:s/></text:span></text:p>
          </table:table-cell>
        </table:table-row>
        <table:table-row table:style-name="TableRow796">
          <table:table-cell table:style-name="TableCell797">
            <text:list text:style-name="LFO3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Каморджанова, Н. А.</text:p>
            <text:p text:style-name="P801"><text:span text:style-name="T802">Бухгалтерский финансовый учет : для бакалавров и специалистов : учебное пособие для бакалавров, обучающихся по специальностям: "Финансы и кредит", "Бухгалтерский учет, анализ и аудит", "Мировая экономика, "Налоги и налогообложение" /</text:span><text:span text:style-name="T803"><text:s/>Н. А. Каморджанова, И. В. Карташова, А. П. Шабля. ― 2-е изд. ― Санкт-Петербург [и др.] : Питер : Прогресс книга, 2018. — 476 с.</text:span></text:p>
          </table:table-cell>
        </table:table-row>
        <table:table-row table:style-name="TableRow804">
          <table:table-cell table:style-name="TableCell805">
            <text:list text:style-name="LFO3" text:continue-numbering="true">
              <text:list-item>
                <text:p text:style-name="P806"/>
              </text:list-item>
            </text:list>
          </table:table-cell>
          <table:table-cell table:style-name="TableCell807">
            <text:p text:style-name="P808"><text:span text:style-name="T809">Канстытуцыя нашай дзяржавы (1919, 1927, 1937, 1978, 1994) = Конституция нашей державы (1919, 1927, 1937, 1978, 1994). ― Мінск</text:span><text:span text:style-name="T810"><text:s/>: Мастацкая літаратура, 2011. — 293, [1] с.</text:span></text:p>
          </table:table-cell>
        </table:table-row>
        <table:table-row table:style-name="TableRow811">
          <table:table-cell table:style-name="TableCell812">
            <text:list text:style-name="LFO3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<text:span text:style-name="T816">Каско, Вероника Борисовна.<text:s/></text:span><text:span text:style-name="T817">Организация образовательной и культурно-досуговой деятельности учащихся в группе продленного дня / В. Б. Каско. ― Минск : Минский областной институт развития образования, 2023. — 50,</text:span><text:span text:style-name="T818"><text:s/>[1] с.</text:span></text:p>
          </table:table-cell>
        </table:table-row>
        <table:table-row table:style-name="TableRow819">
          <table:table-cell table:style-name="TableCell820">
            <text:list text:style-name="LFO3" text:continue-numbering="true">
              <text:list-item>
                <text:p text:style-name="P821"/>
              </text:list-item>
            </text:list>
          </table:table-cell>
          <table:table-cell table:style-name="TableCell822">
            <text:p text:style-name="P823">Квалификация преступлений : практикум для обучающихся учреждений высшего образования Министерства внутренних дел Республики Беларусь по специальностям: 1-24 01 02 "Правоведение", 1-24 01 03 "Экономическое право", 1-26 01 02 "Государственное управление и право", 1-99 02 01 "Судебные криминалистические экспертизы" / Учреждение образования "Академия Министерства внутренних дел Республики Беларусь" ; [С. В. Ананич и др.]. ― Минск : Академия МВД, 2022. — 88, [2] с.</text:p>
          </table:table-cell>
        </table:table-row>
        <table:table-row table:style-name="TableRow824">
          <table:table-cell table:style-name="TableCell825">
            <text:list text:style-name="LFO3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><text:span text:style-name="T829">Кодекс Республики Беларусь о браке<text:s/></text:span><text:span text:style-name="T830">и семье : [принят Палатой представителей 3 июня 1999 г. : одобрен Советом Республики 24 июня 1999 г.] : с изменениями и дополнениями, внесенными Законом Республики Беларусь от 24 октября 2016 г., вступающими в силу с 16 мая 2017 г. ― Минск : Национальный ц</text:span><text:span text:style-name="T831">ентр правовой информации Республики Беларусь, 2017. — 142, [1] с.</text:span></text:p>
          </table:table-cell>
        </table:table-row>
        <table:table-row table:style-name="TableRow832">
          <table:table-cell table:style-name="TableCell833">
            <text:list text:style-name="LFO3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><text:span text:style-name="T837">Кодекс Республики Беларусь о судоустройстве и статусе судей : [от 29 июня 2006 г. № 139-З : принят Палатой представителей 31 мая 2006 г. : одобрен Советом Республики 16 июня 2006 г. : с из</text:span><text:span text:style-name="T838">менениями и дополнениями от 28.07.18]. ― Минск : Академия МВД, 2020. — 95 с</text:span></text:p>
          </table:table-cell>
        </table:table-row>
        <table:table-row table:style-name="TableRow839">
          <table:table-cell table:style-name="TableCell840">
            <text:list text:style-name="LFO3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><text:span text:style-name="T844">Кодекс Республики Беларусь о судоустройстве и статусе судей : [принят Палатой представителей 31 мая 2006 г. : одобрен Советом Республики 16 июня 2006 г.] : с изменениями и дополн</text:span><text:span text:style-name="T845">ениями по состоянию на 24 января 2017 года. ― Минск : Национальный центр правовой информации Республики Беларусь, 2017. — 111 [1] с.</text:span></text:p>
          </table:table-cell>
        </table:table-row>
        <table:table-row table:style-name="TableRow846">
          <table:table-cell table:style-name="TableCell847">
            <text:list text:style-name="LFO3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><text:span text:style-name="T851">Кодекс Республики Беларусь об образовании : [от 13 января 2011 г. : принят Палатой представителей 2 декабря 2010 г. : одо</text:span><text:span text:style-name="T852">брен Советом Республики 22 декабря 2010 г.] : по состоянию на 3 августа 2020 года. ― Минск : Национальный центр правовой информации Республики Беларусь, 2020. — 398, [1] с</text:span></text:p>
          </table:table-cell>
        </table:table-row>
        <table:table-row table:style-name="TableRow853">
          <table:table-cell table:style-name="TableCell854">
            <text:list text:style-name="LFO3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P857"><text:span text:style-name="T858">Кодекс Республики Беларусь об образовании : [принят Палатой представителей 2 декаб</text:span><text:span text:style-name="T859">ря 2010 г. : одобрен Советом Республики 22 декабря 2010 г.] : с изменениями и дополнениями по состоянию на 21 сентября 2016 года : [содержит изменения и дополнения, вступающие в силу с 1 июля 2017 г.]. ― Минск : Национальный центр правовой информации Респу</text:span><text:span text:style-name="T860">блики Беларусь, 2016. — 398, [1] с.</text:span></text:p>
          </table:table-cell>
        </table:table-row>
        <table:table-row table:style-name="TableRow861">
          <table:table-cell table:style-name="TableCell862">
            <text:list text:style-name="LFO3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><text:span text:style-name="T866">Кодэкс Рэспублікі Беларусь аб культуры : [прыняты Палатай прадстаўнікоў 24 чэрвеня 2016 г. : адобраны Саветам Рэспублікі 30 чэрвеня 2016 г.] : уступае ў сілу з 3 лютага 2017 года. ― Мінск : Нацыянальны цэнтр прававой<text:s/></text:span><text:span text:style-name="T867">інформацыі Рэспублікі Беларусь, 2016. — 270, [1] с.</text:span></text:p>
          </table:table-cell>
        </table:table-row>
        <table:table-row table:style-name="TableRow868">
          <table:table-cell table:style-name="TableCell869">
            <text:list text:style-name="LFO3" text:continue-numbering="true">
              <text:list-item>
                <text:p text:style-name="P870"/>
              </text:list-item>
            </text:list>
          </table:table-cell>
          <table:table-cell table:style-name="TableCell871">
            <text:p text:style-name="P872">Козел, А. А.</text:p>
            <text:p text:style-name="P873"><text:span text:style-name="T874">Очерки истории политической и правовой мысли Беларуси (XII—XX вв.) / А. А. Козел ; [Академия Министерства внутренних дел Республики Беларусь]. ― Минск : Право и экономика, 2018. — 154 с</text:span></text:p>
          </table:table-cell>
        </table:table-row>
        <table:table-row table:style-name="TableRow875">
          <table:table-cell table:style-name="TableCell876">
            <text:list text:style-name="LFO3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<text:span text:style-name="T880">К</text:span><text:span text:style-name="T881">оленько, Римма Григорьевна (кандидат искусствоведения; род. 1948).</text:span><text:span text:style-name="T882">Анализ музыкальных форм : учебно-методическое пособие : для студентов специальностей 1-16 01 06 "Духовые инструменты (по направлениям"), 1-16 01 10 "Пение (по направлениям)", 1-17 03 01 "Иск</text:span><text:span text:style-name="T883">усство эстрады (по направлениям)", 1-18 01 01 "Народное творчество (по направлениям)", направление специальности 1-18 01 01-01 "Народное творчество (хоровая музыка)", 1-18 01 01-02 "Народное творчество (инструментальная музыка)" / Р. Г. Коленько ; Министер</text:span><text:span text:style-name="T884">ство культуры Республики Беларусь, Белорусский государственный университет культуры и искусств. – 2-е изд., исправленное и дополненное. ― Минск : БГУКИ, 2024. — 151 с.<text:s/></text:span></text:p>
          </table:table-cell>
        </table:table-row>
        <table:table-row table:style-name="TableRow885">
          <table:table-cell table:style-name="TableCell886">
            <text:list text:style-name="LFO3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<text:span text:style-name="T890">Колосовская, Инна Геннадьевна (кандидат педагогических наук; род. 1976).</text:span><text:span text:style-name="T891">Французский я</text:span><text:span text:style-name="T892">зык = Французская мова : учебное пособие для 10-го класса учреждений общего среднего образования с белорусским и русским языками обучения (повышенный уровень) : с электронным приложением : в 2 ч. / И. Г. Колосовская, Н. В. Скибская, Т. В. Поборцева. ― Минс</text:span><text:span text:style-name="T893">к : Вышэйшая школа, 2018. ― Ч. 2. — 231 с. : ил., табл.<text:s/></text:span><text:span text:style-name="T894">+ 1 электронный <text:s/></text:span><text:span text:style-name="T895">оптический диск</text:span></text:p>
          </table:table-cell>
        </table:table-row>
        <table:table-row table:style-name="TableRow896">
          <table:table-cell table:style-name="TableCell897">
            <text:list text:style-name="LFO3" text:continue-numbering="true">
              <text:list-item>
                <text:p text:style-name="P898"/>
              </text:list-item>
            </text:list>
          </table:table-cell>
          <table:table-cell table:style-name="TableCell899">
            <text:p text:style-name="P900">Конспект лекций по возрастной и педагогической психологии : пособие для учащихся школьного отделения педагогических колледжей / [М. А. Дыгун и др.] ; под общей<text:s/>редакцией М. А. Дыгуна. – 9-е изд. ― Мозырь : Содействие, 2023. — 179 с. : ил., схемы, табл.</text:p>
          </table:table-cell>
        </table:table-row>
        <table:table-row table:style-name="TableRow901">
          <table:table-cell table:style-name="TableCell902">
            <text:list text:style-name="LFO3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><text:span text:style-name="T906">Конспект лекций по общей психологии : пособие для учащихся школьного отделения педагогических колледжей : в 2 ч. / под общей редакцией М. А. Дыгуна. – 10-е изд.<text:s/></text:span><text:span text:style-name="T907">― Мозырь : Содействие, ―<text:s/></text:span><text:span text:style-name="T908">Ч. 2 / [М. А. Дыгун и др.]. ― 2023. — 99 с. : ил., табл., схемы.</text:span></text:p>
          </table:table-cell>
        </table:table-row>
        <table:table-row table:style-name="TableRow909">
          <table:table-cell table:style-name="TableCell910">
            <text:list text:style-name="LFO3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<text:span text:style-name="T914">Конспект лекций по психологии для дошкольного отделения : [в 3 ч.] / под редакцией М. А. Дыгуна. – 12-е изд. ― Мозырь : Содействие, . ―<text:s/></text:span><text:span text:style-name="T915">Ч. 2 / М. А. Дыгун, Л. Л. Ми</text:span><text:span text:style-name="T916">хайлова, Е. А. Магонова. ― 2023. — 207 с. : ил., табл., схемы.</text:span></text:p>
          </table:table-cell>
        </table:table-row>
        <table:table-row table:style-name="TableRow917">
          <table:table-cell table:style-name="TableCell918">
            <text:list text:style-name="LFO3" text:continue-numbering="true">
              <text:list-item>
                <text:p text:style-name="P919"/>
              </text:list-item>
            </text:list>
          </table:table-cell>
          <table:table-cell table:style-name="TableCell920">
            <text:p text:style-name="P921">Конспект лекций по психологии для дошкольного отделения : [пособие для учащихся средних педагогических учебных заведений, обучающихся по специальности "Дошкольное образование" : в 3 ч. / под<text:s/>редакцией М. А. Дыгуна]. – 10-е изд. ― Мозырь : Содействие,— Ч. 3 / М. А. Дыгун, Н. Е. Савельева. ― 2024. — 131 с. : ил., табл., схемы.</text:p>
          </table:table-cell>
        </table:table-row>
        <table:table-row table:style-name="TableRow922">
          <table:table-cell table:style-name="TableCell923">
            <text:list text:style-name="LFO3" text:continue-numbering="true">
              <text:list-item>
                <text:p text:style-name="P924"/>
              </text:list-item>
            </text:list>
          </table:table-cell>
          <table:table-cell table:style-name="TableCell925">
            <text:p text:style-name="P926">Конституционное право : пособие для реализации содержания образовательных программ общего высшего образования и переподготовки руководящих работников и специалистов / Белкоопсоюз, Учреждение образования "Белорусский торгово-экономический университет потребительской кооперации", Кафедра права и экономических теорий ; [автор-составитель Д. Г. Нилов]. ― Гомель : Белорусский<text:s/>торгово-экономический университет потребительской кооперации, 2024. — 148 с. : табл.</text:p>
            <text:p text:style-name="P927"/>
          </table:table-cell>
        </table:table-row>
        <table:table-row table:style-name="TableRow928">
          <table:table-cell table:style-name="TableCell929">
            <text:list text:style-name="LFO3" text:continue-numbering="true">
              <text:list-item>
                <text:p text:style-name="P930"/>
              </text:list-item>
            </text:list>
          </table:table-cell>
          <table:table-cell table:style-name="TableCell931">
            <text:p text:style-name="P932"><text:span text:style-name="T933">Конституция Республики Беларусь : с изменениями и дополнениями, принятыми на республиканских референдумах 24 ноября 1996 года и 17 октября 2004 года. ― Минск :<text:s/></text:span><text:span text:style-name="T934">Национальный центр правовой информации Республики Беларусь, 2017. — 62, [2]</text:span></text:p>
          </table:table-cell>
        </table:table-row>
        <table:table-row table:style-name="TableRow935">
          <table:table-cell table:style-name="TableCell936">
            <text:list text:style-name="LFO3" text:continue-numbering="true">
              <text:list-item>
                <text:p text:style-name="P937"/>
              </text:list-item>
            </text:list>
          </table:table-cell>
          <table:table-cell table:style-name="TableCell938">
            <text:p text:style-name="P939"><text:span text:style-name="T940">Конституция Республики Беларусь 1994 года : (с изменениями и дополнениями, принятыми на республиканских референдумах 24 ноября 1996 г. и 17 октября 2004 г.). ― Минск : Академия<text:s/></text:span><text:span text:style-name="T941">МВД, 2019. — 39 с</text:span></text:p>
          </table:table-cell>
        </table:table-row>
        <table:table-row table:style-name="TableRow942">
          <table:table-cell table:style-name="TableCell943">
            <text:list text:style-name="LFO3" text:continue-numbering="true">
              <text:list-item>
                <text:p text:style-name="P944"/>
              </text:list-item>
            </text:list>
          </table:table-cell>
          <table:table-cell table:style-name="TableCell945">
            <text:p text:style-name="P946"><text:span text:style-name="T947">Концепция правовой политики Республики Беларусь : [указ Президента Республики Беларусь от 28 июня 2023 г. № 196] : по состоянию на 2 октября 2023 г.<text:s/></text:span><text:span text:style-name="T948">―</text:span><text:span text:style-name="T949"><text:s/>Минск : Национальный центр правовой информации Республики Беларусь, 2023. — 28, [3] с</text:span><text:span text:style-name="T950">.</text:span></text:p>
          </table:table-cell>
        </table:table-row>
        <table:table-row table:style-name="TableRow951">
          <table:table-cell table:style-name="TableCell952">
            <text:list text:style-name="LFO3" text:continue-numbering="true">
              <text:list-item>
                <text:p text:style-name="P953"/>
              </text:list-item>
            </text:list>
          </table:table-cell>
          <table:table-cell table:style-name="TableCell954">
            <text:p text:style-name="P955">Конюк, А. В.</text:p>
            <text:p text:style-name="P956"><text:span text:style-name="T957">Судоустройство : учебное пособие для студентов учреждений высшего образования по специальности "Государственное управление и право" / А. В. Конюк, Е. В. Семашко, М. А. Семенихин ; под общей редакцией А. В. Конюка ; Академия управления при<text:s/></text:span><text:span text:style-name="T958">Президенте Республики Беларусь, Генеральная прокуратура Республики Беларусь. ― Минск : Академия управления при Президенте Республики Беларусь, 2016. — 270 с</text:span></text:p>
          </table:table-cell>
        </table:table-row>
        <table:table-row table:style-name="TableRow959">
          <table:table-cell table:style-name="TableCell960">
            <text:list text:style-name="LFO3" text:continue-numbering="true">
              <text:list-item>
                <text:p text:style-name="P961"/>
              </text:list-item>
            </text:list>
          </table:table-cell>
          <table:table-cell table:style-name="TableCell962">
            <text:p text:style-name="P963"><text:span text:style-name="T964">Кормовые добавки из вторичных продуктов переработки сахарной свеклы крупного рогатого скота : мон</text:span><text:span text:style-name="T965">ография / В. Ф. Радчиков [и др.] ; Республиканское унитарное предприятие "Научно-практический центр Национальной академии наук Беларуси по животноводству". ― Жодино : Научно-практический центр Национальной академии наук Беларуси по животноводству, 2018. —<text:s/></text:span><text:span text:style-name="T966">123 с</text:span></text:p>
          </table:table-cell>
        </table:table-row>
        <table:table-row table:style-name="TableRow967">
          <table:table-cell table:style-name="TableCell968">
            <text:list text:style-name="LFO3" text:continue-numbering="true">
              <text:list-item>
                <text:p text:style-name="P969"/>
              </text:list-item>
            </text:list>
          </table:table-cell>
          <table:table-cell table:style-name="TableCell970">
            <text:p text:style-name="P971"><text:span text:style-name="T972">Косякова, Ирина Михайловна (маркетолог).<text:s/></text:span><text:span text:style-name="T973">Рекламоведение : пособие для обучающихся по специальности 1-52 04 01 "Производство экспозиционно-рекламных объектов" / И. М. Косякова, А. А. Заболотец ; Министерство образования Республики Беларусь,<text:s/></text:span><text:span text:style-name="T974">Белорусский национальный технический университет, Кафедра "Торговое и рекламное оборудование. ― Минск : БНТУ, 2024. — 74, [2] с.<text:s/></text:span></text:p>
          </table:table-cell>
        </table:table-row>
        <table:table-row table:style-name="TableRow975">
          <table:table-cell table:style-name="TableCell976">
            <text:list text:style-name="LFO3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<text:span text:style-name="T980">Красновский, Борис Михайлович (доктор технических наук; род. 193 <text:s text:c="2"/></text:span><text:span text:style-name="T981">Инженерно-физические основы методов зимнего бетонирования</text:span><text:span text:style-name="T982"><text:s/>=<text:s/></text:span><text:span text:style-name="T983">Engineering</text:span><text:span text:style-name="T984"><text:s/></text:span><text:span text:style-name="T985">physical</text:span><text:span text:style-name="T986"><text:s/></text:span><text:span text:style-name="T987">principles</text:span><text:span text:style-name="T988"><text:s/></text:span><text:span text:style-name="T989">of</text:span><text:span text:style-name="T990"><text:s/></text:span><text:span text:style-name="T991">the</text:span><text:span text:style-name="T992"><text:s/></text:span><text:span text:style-name="T993">winter</text:span><text:span text:style-name="T994"><text:s/></text:span><text:span text:style-name="T995">concreting</text:span><text:span text:style-name="T996"><text:s/></text:span><text:span text:style-name="T997">methods</text:span><text:span text:style-name="T998"><text:s/>: учебное пособие для вузов : для студентов высших учебных заведений, обучающихся по инженерно-техническим направлениям и специальностям : в 2 ч. / Б. М. Красновский ; Национальный исследо</text:span><text:span text:style-name="T999">вательский университет "Высшая школа экономики". – 3-е изд., исправленное и дополненное. ― Москва : Юрайт, <text:s/>– (Университеты России). - Ч. 2. ― 2017. — 230, [1] с. : ил.</text:span></text:p>
          </table:table-cell>
        </table:table-row>
        <table:table-row table:style-name="TableRow1000">
          <table:table-cell table:style-name="TableCell1001">
            <text:list text:style-name="LFO3" text:continue-numbering="true">
              <text:list-item>
                <text:p text:style-name="P1002"/>
              </text:list-item>
            </text:list>
          </table:table-cell>
          <table:table-cell table:style-name="TableCell1003">
            <text:p text:style-name="P1004">Криминология и профилактика преступлений : практикум для обучающихся учреждений<text:s/>высшего образования Министерства внутренних дел Республики Беларусь по специальностям 1-24 01 02 "Правоведение", 1-99 02 01 "Судебные криминалистические экспертизы" / Учреждение образования "Академия Министерства внутренних дел Республики Беларусь" ; [В. А. Ананич и др.] ; под общей редакцией В. А. Ананича. ― Минск : Академия МВД, 2022. — 70 с. : ил.,</text:p>
          </table:table-cell>
        </table:table-row>
        <table:table-row table:style-name="TableRow1005">
          <table:table-cell table:style-name="TableCell1006">
            <text:list text:style-name="LFO3" text:continue-numbering="true">
              <text:list-item>
                <text:p text:style-name="P1007"/>
              </text:list-item>
            </text:list>
          </table:table-cell>
          <table:table-cell table:style-name="TableCell1008">
            <text:p text:style-name="P1009">Круглов, В. А.</text:p>
            <text:p text:style-name="P1010"><text:span text:style-name="T1011">Уголовное право России (Общая часть) : учебно-методическое пособие / В. А. Круглов. ― 2-е изд., с изменениями и дополнениями. ― Минск :<text:s/></text:span><text:span text:style-name="T1012">Республиканский институт высшей школы, 2019. — 191 с</text:span></text:p>
          </table:table-cell>
        </table:table-row>
        <table:table-row table:style-name="TableRow1013">
          <table:table-cell table:style-name="TableCell1014">
            <text:list text:style-name="LFO3" text:continue-numbering="true">
              <text:list-item>
                <text:p text:style-name="P1015"/>
              </text:list-item>
            </text:list>
          </table:table-cell>
          <table:table-cell table:style-name="TableCell1016">
            <text:p text:style-name="P1017">Кудашов, В. И.</text:p>
            <text:p text:style-name="P1018"><text:span text:style-name="T1019">Основы управления интеллектуальной собственностью : учебник для студентов учреждений высшего образования по естественнонаучным, экономическим и техническим специальностям / В. И. Кудашов</text:span><text:span text:style-name="T1020">. ― Минск : ИВЦ Минфина, 2013. — 407 с.</text:span></text:p>
          </table:table-cell>
        </table:table-row>
        <table:table-row table:style-name="TableRow1021">
          <table:table-cell table:style-name="TableCell1022">
            <text:list text:style-name="LFO3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Курьянович, А. В.</text:p>
            <text:p text:style-name="P1026"><text:span text:style-name="T1027">Конституция независимой Беларуси: разработка, проекты, принятие : монография / А. В. Курьянович. ― Минск : Тесей, 2010. — 173, [2] с</text:span></text:p>
          </table:table-cell>
        </table:table-row>
        <table:table-row table:style-name="TableRow1028">
          <table:table-cell table:style-name="TableCell1029">
            <text:list text:style-name="LFO3" text:continue-numbering="true">
              <text:list-item>
                <text:p text:style-name="P1030"/>
              </text:list-item>
            </text:list>
          </table:table-cell>
          <table:table-cell table:style-name="TableCell1031">
            <text:p text:style-name="P1032"><text:span text:style-name="T1033">Лапченко, Дарья Александровна.<text:s/></text:span><text:span text:style-name="T1034">Бизнес-аналитика :<text:s/></text:span><text:span text:style-name="T1035">учебно-методическое пособие для студентов специальности 6-05-0718-01 "Инженерная экономика" / Д. А. Лапченко, Т. Ф. Манцерова. ― Минск : БНТУ, 2024. — 49, [1] с.</text:span></text:p>
          </table:table-cell>
        </table:table-row>
        <table:table-row table:style-name="TableRow1036">
          <table:table-cell table:style-name="TableCell1037">
            <text:list text:style-name="LFO3" text:continue-numbering="true">
              <text:list-item>
                <text:p text:style-name="P1038"/>
              </text:list-item>
            </text:list>
          </table:table-cell>
          <table:table-cell table:style-name="TableCell1039">
            <text:p text:style-name="P1040"><text:span text:style-name="T1041">Лебедько, Мария Антоновна (писательница; род. 1961).<text:s/></text:span><text:span text:style-name="T1042">Между осенью и зимой : песни и стихи /<text:s/></text:span><text:span text:style-name="T1043">Майя Липец. ― Минск : А. Н. Вараксин, 2019. — 135 с. : ил., ноты</text:span></text:p>
            <text:p text:style-name="P1044"/>
          </table:table-cell>
        </table:table-row>
        <table:table-row table:style-name="TableRow1045">
          <table:table-cell table:style-name="TableCell1046">
            <text:list text:style-name="LFO3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P1049">Лемеш, В. Н.</text:p>
            <text:p text:style-name="P1050"><text:span text:style-name="T1051">Основные средства: учет, оценка, отчетность / В. Н. Лемеш. ― Минск : Регистр, 2013. — 158 с.</text:span></text:p>
          </table:table-cell>
        </table:table-row>
        <table:table-row table:style-name="TableRow1052">
          <table:table-cell table:style-name="TableCell1053">
            <text:list text:style-name="LFO3" text:continue-numbering="true">
              <text:list-item>
                <text:p text:style-name="P1054"/>
              </text:list-item>
            </text:list>
          </table:table-cell>
          <table:table-cell table:style-name="TableCell1055">
            <text:p text:style-name="P1056">Липень, С. В.</text:p>
            <text:p text:style-name="P1057"><text:span text:style-name="T1058">Теоретические проблемы государственности и права в<text:s/></text:span><text:span text:style-name="T1059">политико-правовых учениях<text:s/></text:span><text:span text:style-name="T1060">XVII</text:span><text:span text:style-name="T1061"><text:s/>— начала<text:s/></text:span><text:span text:style-name="T1062">XX</text:span><text:span text:style-name="T1063"><text:s/>в. / С. В. Липень ; под общей редакцией В. В. Лазарева ; Министерство внутренних дел Республики Беларусь, Учреждение образования "Академия Министерства внутренних дел Республики Беларусь". ― Минск : Академия МВД,<text:s/></text:span><text:span text:style-name="T1064">2011. — 237, [1] с</text:span></text:p>
          </table:table-cell>
        </table:table-row>
        <table:table-row table:style-name="TableRow1065">
          <table:table-cell table:style-name="TableCell1066">
            <text:list text:style-name="LFO3" text:continue-numbering="true">
              <text:list-item>
                <text:p text:style-name="P1067"/>
              </text:list-item>
            </text:list>
          </table:table-cell>
          <table:table-cell table:style-name="TableCell1068">
            <text:p text:style-name="P1069"><text:span text:style-name="T1070">Лиходиевская, Елена Антоновна (писательница; род. 1952).<text:s/></text:span><text:span text:style-name="T1071">Поэма Любви в поэме Печали : поэма / Елена Лиходиевская. ― Минск : Белпринт, 2024. — 93, [1] с.</text:span></text:p>
          </table:table-cell>
        </table:table-row>
        <table:table-row table:style-name="TableRow1072">
          <table:table-cell table:style-name="TableCell1073">
            <text:list text:style-name="LFO3" text:continue-numbering="true">
              <text:list-item>
                <text:p text:style-name="P1074"/>
              </text:list-item>
            </text:list>
          </table:table-cell>
          <table:table-cell table:style-name="TableCell1075">
            <text:p text:style-name="P1076"><text:span text:style-name="T1077">Лобач, Сергей Петрович.<text:s/></text:span><text:span text:style-name="T1078">Управление моторными маломерными судами на внутренних во</text:span><text:span text:style-name="T1079">дных путях : учебное пособие / С. П. Лобач ; Государственное учреждение образования "Университет гражданской защиты Министерства по чрезвычайным ситуациям Республики Беларусь". ― Минск : УГЗ, 2024. — 140 с.<text:s/></text:span></text:p>
          </table:table-cell>
        </table:table-row>
        <table:table-row table:style-name="TableRow1080">
          <table:table-cell table:style-name="TableCell1081">
            <text:list text:style-name="LFO3" text:continue-numbering="true">
              <text:list-item>
                <text:p text:style-name="P1082"/>
              </text:list-item>
            </text:list>
          </table:table-cell>
          <table:table-cell table:style-name="TableCell1083">
            <text:p text:style-name="P1084">Лосев, С. С.</text:p>
            <text:p text:style-name="P1085"><text:span text:style-name="T1086">Научно-практический комментарий к</text:span><text:span text:style-name="T1087"><text:s/>Закону Республики Беларусь "О коммерческой тайне" : монография / С. С. Лосев ; Национальный центр законодательства и правовых исследований Республики Беларусь. ― Минск : Бизнесофсет, 2016. — 205 с</text:span></text:p>
          </table:table-cell>
        </table:table-row>
        <table:table-row table:style-name="TableRow1088">
          <table:table-cell table:style-name="TableCell1089">
            <text:list text:style-name="LFO3" text:continue-numbering="true">
              <text:list-item>
                <text:p text:style-name="P1090"/>
              </text:list-item>
            </text:list>
          </table:table-cell>
          <table:table-cell table:style-name="TableCell1091">
            <text:p text:style-name="P1092">Лосев, С. С.</text:p>
            <text:p text:style-name="P1093"><text:span text:style-name="T1094">Научно-практический комментарий к Закону<text:s/></text:span><text:span text:style-name="T1095">Республики Беларусь "О патентах на изобретения, полезные модели, промышленные образцы" / С. С. Лосев ; Национальный центр законодательства и правовых исследований Республики Беларусь. ― Минск : Институт радиологии, 2014. — 458, [1] с</text:span></text:p>
          </table:table-cell>
        </table:table-row>
        <table:table-row table:style-name="TableRow1096">
          <table:table-cell table:style-name="TableCell1097">
            <text:list text:style-name="LFO3" text:continue-numbering="true">
              <text:list-item>
                <text:p text:style-name="P1098"/>
              </text:list-item>
            </text:list>
          </table:table-cell>
          <table:table-cell table:style-name="TableCell1099">
            <text:p text:style-name="P1100"><text:span text:style-name="T1101">Лучевая визуализация</text:span><text:span text:style-name="T1102"><text:s/>заболеваний скелета и внутренних органов : сборник научных работ, посвященных 125-летнему юбилею открытия рентгеновского излучения / Министерство здравоохранения Республики Беларусь, Государственное учреждение образования "Белорусская медицинская академия</text:span><text:span text:style-name="T1103"><text:s/>последипломного образования" ; под редакцией А. Н. Михайлова. ― Минск : БелМАПО, 2020. — 164 с. : ил., табл</text:span></text:p>
          </table:table-cell>
        </table:table-row>
        <table:table-row table:style-name="TableRow1104">
          <table:table-cell table:style-name="TableCell1105">
            <text:list text:style-name="LFO3" text:continue-numbering="true">
              <text:list-item>
                <text:p text:style-name="P1106"/>
              </text:list-item>
            </text:list>
          </table:table-cell>
          <table:table-cell table:style-name="TableCell1107">
            <text:p text:style-name="P1108"><text:span text:style-name="T1109">Малкиоди, Кэти А. (психолог; род. 1953).<text:s/></text:span><text:span text:style-name="T1110">Руководство по арт-терапии : перевод с английского / Кэти А. Малкиоди. ― Минск : ФУАинформ, 2007. — 285<text:s/></text:span><text:span text:style-name="T1111">с. : ил., цв. ил.</text:span></text:p>
          </table:table-cell>
        </table:table-row>
        <table:table-row table:style-name="TableRow1112">
          <table:table-cell table:style-name="TableCell1113">
            <text:list text:style-name="LFO3" text:continue-numbering="true">
              <text:list-item>
                <text:p text:style-name="P1114"/>
              </text:list-item>
            </text:list>
          </table:table-cell>
          <table:table-cell table:style-name="TableCell1115">
            <text:p text:style-name="P1116"><text:span text:style-name="T1117">Мандрик, Наталья Ивановна (фармацевт; род. 1997).<text:s/></text:span><text:span text:style-name="T1118">Фармацевтическая химия : сборник задач для студентов 4-го курса фармацевтического факультета : в 2 ч. / Н. И. Мандрик, Р. И. Лукашов, А. В. Лишай ; Министерство здравоохранения Республик</text:span><text:span text:style-name="T1119">и Беларусь, Белорусский государственный медицинский университет, Кафедра фармацевтической химии. ― Минск : БГМУ, 2023—2024. ― Ч. 2. ― 2024. — 37 с. : табл.</text:span></text:p>
          </table:table-cell>
        </table:table-row>
        <table:table-row table:style-name="TableRow1120">
          <table:table-cell table:style-name="TableCell1121">
            <text:list text:style-name="LFO3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p text:style-name="P1124">Мартыненко, И. Э.</text:p>
            <text:p text:style-name="P1125"><text:span text:style-name="T1126">Правовая охрана историко-культурного наследия Республики Беларусь : учебное посо</text:span><text:span text:style-name="T1127">бие для студентов учреждений высшего образования по специальностям "Правоведение", "Экономическое право", "Правовое обеспечение хозяйственной деятельности" / И. Э. Мартыненко. ― Гродно : Гродненский государственный университет, 2017. — 561 с.</text:span></text:p>
          </table:table-cell>
        </table:table-row>
        <table:table-row table:style-name="TableRow1128">
          <table:table-cell table:style-name="TableCell1129">
            <text:list text:style-name="LFO3" text:continue-numbering="true">
              <text:list-item>
                <text:p text:style-name="P1130"/>
              </text:list-item>
            </text:list>
          </table:table-cell>
          <table:table-cell table:style-name="TableCell1131">
            <text:p text:style-name="P1132"><text:span text:style-name="T1133">Математика<text:s/></text:span><text:span text:style-name="T1134">: пособие : [для студентов] / Министерство образования Республики Беларусь, Белорусский национальный технический университет, Кафедра "Математические методы в строительстве" ; [составитель М. А. Хотомцева]. ― Минск : БНТУ, 2024. — 39, [1] с. : ил., табл.</text:span></text:p>
          </table:table-cell>
        </table:table-row>
        <table:table-row table:style-name="TableRow1135">
          <table:table-cell table:style-name="TableCell1136">
            <text:list text:style-name="LFO3" text:continue-numbering="true">
              <text:list-item>
                <text:p text:style-name="P1137"/>
              </text:list-item>
            </text:list>
          </table:table-cell>
          <table:table-cell table:style-name="TableCell1138">
            <text:p text:style-name="P1139"><text:span text:style-name="T1140">Материалы стенографических отчетов по итогам мероприятий Постоянного Комитета Союзного государства : сборник стенограмм. ― Москва : Постоянный Комитет Союзного государства, 2023—2024. ― 22 см.<text:s/></text:span><text:span text:style-name="T1141">Все тома в одном футляре.</text:span></text:p>
            <text:p text:style-name="P1142">[Кн. 1] : Беларусь — Россия: равноправный союз, общая история, совместное будущее : медийный форум, посвященный 23-й годовщине подписания Договора о создании Союзного государства, Москва — Минск, 7 декабря 2022 года ; О перспективах сотрудничества белорусских и российских ученых : совместное<text:s/>заседание Президиумов Национальной академии наук Беларуси и Российской академии наук при участии Президиума Ученого совета НИЦ "Курчатовский институт" и Постоянного Комитета Союзного государства, Минск 26 мая 2023 года, Национальная академия наук Беларуси. ― Москва : Постоянный Комитет Союзного государства, 2023. — 138 с</text:p>
            <text:p text:style-name="P1143"/>
          </table:table-cell>
        </table:table-row>
        <table:table-row table:style-name="TableRow1144">
          <table:table-cell table:style-name="TableCell1145">
            <text:list text:style-name="LFO3" text:continue-numbering="true">
              <text:list-item>
                <text:p text:style-name="P1146"/>
              </text:list-item>
            </text:list>
          </table:table-cell>
          <table:table-cell table:style-name="TableCell1147">
            <text:p text:style-name="P1148"><text:span text:style-name="T1149">Материалы стенографических отчетов по итогам мероприятий Постоянного Комитета Союзного государства : сборник стенограмм. ― Москва : Постоянный Комитет Союзного государства, 2023—2024. ―</text:span><text:span text:style-name="T1150"><text:s/>.<text:s/></text:span><text:span text:style-name="T1151">Все тома в одном футляре. [Кн. 2] : Союзное государство: стратегия взаимодействия России и Беларуси : круглый стол в рамках<text:s/></text:span><text:span text:style-name="T1152">XXVI</text:span><text:span text:style-name="T1153"><text:s/>Петербургского экономического форума, Санкт-Петербург, 15 июня 2023 года ; Круглый стол, посвященный представлению книги лит</text:span><text:span text:style-name="T1154">ературно-издательского проекта "Библиотека Союзного государства" "Срока давности не имеют… Преступления фашизма против народов Советского Союза в годы Великой Отечественной войны 1941—1945 гг.", Мемориальный комплекс "Брестская крепость-герой", Минск — Бре</text:span><text:span text:style-name="T1155">ст — Москва, 22 июня 2023 года. ― Москва : Постоянный Комитет Союзного государства, 2023. — 105, [1] с.</text:span></text:p>
            <text:p text:style-name="P1156"/>
          </table:table-cell>
        </table:table-row>
        <table:table-row table:style-name="TableRow1157">
          <table:table-cell table:style-name="TableCell1158">
            <text:list text:style-name="LFO3" text:continue-numbering="true">
              <text:list-item>
                <text:p text:style-name="P1159"/>
              </text:list-item>
            </text:list>
          </table:table-cell>
          <table:table-cell table:style-name="TableCell1160">
            <text:p text:style-name="P1161"><text:span text:style-name="T1162">Материалы стенографических отчетов по итогам мероприятий Постоянного Комитета Союзного государства : сборник стенограмм. ― Москва : Постоянный Комите</text:span><text:span text:style-name="T1163">т Союзного государства, 2023—2024. ― <text:s/></text:span><text:span text:style-name="T1164">Все тома в одном футляре.[Кн. 3] : Союзное государство — пространство для развития творческого потенциала молодежи : круглый стол в рамках проведения "Дней Союзного государства" на<text:s/></text:span><text:span text:style-name="T1165">XXXI</text:span><text:span text:style-name="T1166"><text:s/>Международном фестивале искусств</text:span><text:span text:style-name="T1167"><text:s/>"Славянский базар в Витебске", Витебск, 15 июля 2022 года ; Союзное государство — общая духовность и пространство возможностей : круглый стол в рамках "Дней Союзного государства" на<text:s/></text:span><text:span text:style-name="T1168">XXXII</text:span><text:span text:style-name="T1169"><text:s/>Международном фестивале искусств "Славянский базар в Витебске", Вит</text:span><text:span text:style-name="T1170">ебск, 14 июля 2023 года. ― Москва : Постоянный Комитет Союзного государства, 2023. — 109, [1] с.</text:span></text:p>
          </table:table-cell>
        </table:table-row>
        <table:table-row table:style-name="TableRow1171">
          <table:table-cell table:style-name="TableCell1172">
            <text:list text:style-name="LFO3" text:continue-numbering="true">
              <text:list-item>
                <text:p text:style-name="P1173"/>
              </text:list-item>
            </text:list>
          </table:table-cell>
          <table:table-cell table:style-name="TableCell1174">
            <text:p text:style-name="P1175"><text:span text:style-name="T1176">Материалы стенографических отчетов по итогам мероприятий Постоянного Комитета Союзного государства : сборник стенограмм. ― Москва : Постоянный Комитет Союзно</text:span><text:span text:style-name="T1177">го государства, 2023—2024. ― <text:s/></text:span><text:span text:style-name="T1178">Все тома в одном футляре.[Кн. 4] :<text:s/></text:span><text:span text:style-name="T1179">X</text:span><text:span text:style-name="T1180"><text:s/>Форум регионов Беларуси и России : 10-летие Форума регионов Беларуси и России: итоги и перспективы, Уфа, 26—28 июня 2023 года : сборник стенограмм пленарного заседания и заседаний секций. ―</text:span><text:span text:style-name="T1181"><text:s/>Москва : Постоянный Комитет Союзного государства, 2023. — 373 с. : портр.</text:span></text:p>
          </table:table-cell>
        </table:table-row>
        <table:table-row table:style-name="TableRow1182">
          <table:table-cell table:style-name="TableCell1183">
            <text:list text:style-name="LFO3" text:continue-numbering="true">
              <text:list-item>
                <text:p text:style-name="P1184"/>
              </text:list-item>
            </text:list>
          </table:table-cell>
          <table:table-cell table:style-name="TableCell1185">
            <text:p text:style-name="P1186"><text:span text:style-name="T1187">Материалы стенографических отчетов по итогам мероприятий Постоянного Комитета Союзного государства : сборник стенограмм. ― Москва : Постоянный Комитет Союзного государства, 2023—2</text:span><text:span text:style-name="T1188">024. ―<text:s/></text:span><text:span text:style-name="T1189">Все тома в одном футляре.</text:span></text:p>
            <text:p text:style-name="P1190">[Кн. 5] : Молодежь — за Союзное государство : экспертно-медийный форум, посвященный 24-й годовщине подписания Договора о создании Союзного государства, Москва — Минск, 6 декабря 2023 года : стенограмма Форума. ― Москва :<text:s/>Постоянный Комитет Союзного государства, печать 2024 (макет 2023). — 73 с.</text:p>
          </table:table-cell>
        </table:table-row>
        <table:table-row table:style-name="TableRow1191">
          <table:table-cell table:style-name="TableCell1192">
            <text:list text:style-name="LFO3" text:continue-numbering="true">
              <text:list-item>
                <text:p text:style-name="P1193"/>
              </text:list-item>
            </text:list>
          </table:table-cell>
          <table:table-cell table:style-name="TableCell1194">
            <text:p text:style-name="P1195"><text:span text:style-name="T1196">Мацепура, Геральд Иванович (публицист; род. 1949).<text:s/></text:span><text:span text:style-name="T1197">Что нам делать, чтобы жить счастливо : философская публицистика о счастье и высшем смысле жизни / Геральд Иванович Мацепура. ― М</text:span><text:span text:style-name="T1198">инск : Колорград, 2020. — 35 с.</text:span></text:p>
          </table:table-cell>
        </table:table-row>
        <table:table-row table:style-name="TableRow1199">
          <table:table-cell table:style-name="TableCell1200">
            <text:list text:style-name="LFO3" text:continue-numbering="true">
              <text:list-item>
                <text:p text:style-name="P1201"/>
              </text:list-item>
            </text:list>
          </table:table-cell>
          <table:table-cell table:style-name="TableCell1202">
            <text:p text:style-name="P1203"><text:span text:style-name="T1204">Мациевская, Светлана Викторовна (кандидат педагогических наук; певица; род. 1973).<text:s/></text:span><text:span text:style-name="T1205">Самостоятельная работа иностранных студентов над эмоционально-образным содержанием музыкального произведения : пособие : [для иностранных с</text:span><text:span text:style-name="T1206">тудентов из Китайской Народной Республики, обучающихся на факультете эстетического образования по специальности 1-03 01 07 "Музыкальное искусство, ритмика и хореография" (дневная форма получения образования)] / С. В. Мациевская, А. Б. Нижникова, И. Ф. Черн</text:span><text:span text:style-name="T1207">явская ; Министерство образования Республики Беларусь, Белорусский государственный педагогический университет им.<text:s/></text:span><text:span text:style-name="T1208">М. Танка. ― Минск : БГПУ, 2022. — 51, [1] с., 31 с. встречная пагинация : табл.</text:span></text:p>
            <text:p text:style-name="P1209"/>
          </table:table-cell>
        </table:table-row>
        <table:table-row table:style-name="TableRow1210">
          <table:table-cell table:style-name="TableCell1211">
            <text:list text:style-name="LFO3" text:continue-numbering="true">
              <text:list-item>
                <text:p text:style-name="P1212"/>
              </text:list-item>
            </text:list>
          </table:table-cell>
          <table:table-cell table:style-name="TableCell1213">
            <text:p text:style-name="P1214"><text:span text:style-name="T1215">Медведев, Виталий Федосович (доктор экономических наук;<text:s/></text:span><text:span text:style-name="T1216">1928—2020).<text:s/></text:span><text:span text:style-name="T1217">Национальный суверенитет и эффективность внешнеэкономической деятельности / В. Ф. Медведев, Э. И. Никитина, В. В. Почекина ; [под научной редакцией В. Ф. Медведева] ; Национальная академия наук Беларуси, Институт экономики НАН Беларуси. ― Минск</text:span><text:span text:style-name="T1218"><text:s/>: Право и экономика, 2017. — 160 с. : ил., ттабл., схемы</text:span></text:p>
          </table:table-cell>
        </table:table-row>
        <table:table-row table:style-name="TableRow1219">
          <table:table-cell table:style-name="TableCell1220">
            <text:list text:style-name="LFO3" text:continue-numbering="true">
              <text:list-item>
                <text:p text:style-name="P1221"/>
              </text:list-item>
            </text:list>
          </table:table-cell>
          <table:table-cell table:style-name="TableCell1222">
            <text:p text:style-name="P1223"><text:span text:style-name="T1224">Медиасфера России и Беларуси в условиях современных геополитических трансформаций : материалы Международной научно-практической конференции, Минск, 21―22 октября 2010 г. / [редколлегия: Л. Е.<text:s/></text:span><text:span text:style-name="T1225">Криштапович (председатель) и др.]. ― Минск : Издательский центр БГУ, 2010. — 205, [1] с.</text:span></text:p>
          </table:table-cell>
        </table:table-row>
        <table:table-row table:style-name="TableRow1226">
          <table:table-cell table:style-name="TableCell1227">
            <text:list text:style-name="LFO3" text:continue-numbering="true">
              <text:list-item>
                <text:p text:style-name="P1228"/>
              </text:list-item>
            </text:list>
          </table:table-cell>
          <table:table-cell table:style-name="TableCell1229">
            <text:p text:style-name="P1230"><text:span text:style-name="T1231">Международное правосудие и укрепление интеграционных процессов : международная конференция (18—19 октября 2018 года, г. Минск) : сборник материалов / [ответственные<text:s/></text:span><text:span text:style-name="T1232">редакторы: А. С. Бугаева, К. В. Энтин]. ― Минск : Четыре четверти, 2019. — 380 с.</text:span></text:p>
          </table:table-cell>
        </table:table-row>
        <table:table-row table:style-name="TableRow1233">
          <table:table-cell table:style-name="TableCell1234">
            <text:list text:style-name="LFO3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<text:span text:style-name="T1238">Мельникова, Марина Сергеевна.<text:s/></text:span><text:span text:style-name="T1239">Утренняя гимнастика во второй младшей группе воспитанников учреждения дошкольного образования (от 3 до 4 лет) : пособие для педагогических раб</text:span><text:span text:style-name="T1240">отников учреждений дошкольного образования с русским языком обучения / М. С. Мельникова. ― Минск : ИВЦ Минфина, 2024. — 101, [2] с..</text:span></text:p>
            <text:p text:style-name="P1241"/>
          </table:table-cell>
        </table:table-row>
        <table:table-row table:style-name="TableRow1242">
          <table:table-cell table:style-name="TableCell1243">
            <text:list text:style-name="LFO3" text:continue-numbering="true">
              <text:list-item>
                <text:p text:style-name="P1244"/>
              </text:list-item>
            </text:list>
          </table:table-cell>
          <table:table-cell table:style-name="TableCell1245">
            <text:p text:style-name="P1246"><text:span text:style-name="T1247">Методика оценки и прогноза эколого-экономических потерь в результате эрозии почв на основе определения утраченного почве</text:span><text:span text:style-name="T1248">нного плодородия, прямых потерь продукции и снижения экономических результатов производства / Национальная академия наук Беларуси, Институт почвоведения и агрохимии ; [В. Б. Цырибко и <text:s/>др.]. ― Минск : Институт системных исследований в АПК НАН Беларуси, 202</text:span><text:span text:style-name="T1249">4. — 24 с.<text:s/></text:span></text:p>
          </table:table-cell>
        </table:table-row>
        <table:table-row table:style-name="TableRow1250">
          <table:table-cell table:style-name="TableCell1251">
            <text:list text:style-name="LFO3" text:continue-numbering="true">
              <text:list-item>
                <text:p text:style-name="P1252"/>
              </text:list-item>
            </text:list>
          </table:table-cell>
          <table:table-cell table:style-name="TableCell1253">
            <text:p text:style-name="P1254"><text:span text:style-name="T1255">Методическая копилка инструктора : пособие для волонтеров-инструкторов, работающих по принципу "равный — равному" в сфере предотвращения торговли людьми / Белорусское Общество Красного Креста. ― Минск : Белсэнс, 2011. — 79 с.<text:s/></text:span></text:p>
          </table:table-cell>
        </table:table-row>
        <table:table-row table:style-name="TableRow1256">
          <table:table-cell table:style-name="TableCell1257">
            <text:list text:style-name="LFO3" text:continue-numbering="true">
              <text:list-item>
                <text:p text:style-name="P1258"/>
              </text:list-item>
            </text:list>
          </table:table-cell>
          <table:table-cell table:style-name="TableCell1259">
            <text:p text:style-name="P1260"><text:span text:style-name="T1261">Михайлов,<text:s/></text:span><text:span text:style-name="T1262">Михаил Иванович (доктор технических наук; род. 1956).<text:s/></text:span><text:span text:style-name="T1263">Режущий инструмент. Лабораторный практикум : учебное пособие для студентов учреждений высшего образования по специальностям "Технология машиностроения, металлорежущие станки и инструменты", "Автоматизац</text:span><text:span text:style-name="T1264">ия технологических процессов и производств". ― Минск : Р</text:span><text:span text:style-name="T1265">ИВШ</text:span><text:span text:style-name="T1266">, 2023. — 257 с.<text:s/></text:span></text:p>
          </table:table-cell>
        </table:table-row>
        <table:table-row table:style-name="TableRow1267">
          <table:table-cell table:style-name="TableCell1268">
            <text:list text:style-name="LFO3" text:continue-numbering="true">
              <text:list-item>
                <text:p text:style-name="P1269"/>
              </text:list-item>
            </text:list>
          </table:table-cell>
          <table:table-cell table:style-name="TableCell1270">
            <text:p text:style-name="P1271"><text:span text:style-name="T1272">Мойсеенок, Жанна Викторовна (профессионально-техническое образование).<text:s/></text:span><text:span text:style-name="T1273">Технология постижерных работ. Рабочая тетрадь : пособие для учащихся учреждений образования, реализующих о</text:span><text:span text:style-name="T1274">бразовательные программы среднего специального образования по специальностям "Парикмахерское искусство и декоративная косметика", "Парикмахерское искусство и декоративная косметика (педагогическая деятельность)" / Ж. В. Мойсеёнок. ― Минск : Р</text:span><text:span text:style-name="T1275">ИПО</text:span><text:span text:style-name="T1276">, 2023. — 1</text:span><text:span text:style-name="T1277">89 с.</text:span></text:p>
          </table:table-cell>
        </table:table-row>
        <table:table-row table:style-name="TableRow1278">
          <table:table-cell table:style-name="TableCell1279">
            <text:list text:style-name="LFO3" text:continue-numbering="true">
              <text:list-item>
                <text:p text:style-name="P1280"/>
              </text:list-item>
            </text:list>
          </table:table-cell>
          <table:table-cell table:style-name="TableCell1281">
            <text:p text:style-name="P1282">Молодежь в науке ― 2016 : сборник материалов Международной конференции молодых ученых (Минск, 22—25 ноября 2016 г.) : в 2 ч. / [редколлегия: В. Г. Гусаков (главный редактор) и др.]. ― Минск : Беларуская навука, 2017. ― Ч. 2 : Биологические,<text:s/>гуманитарные, медицинские, физико-математические, физико-технические, химические науки. — 425, [1] с. : ил., цв. ил., табл., схемы.</text:p>
          </table:table-cell>
        </table:table-row>
        <table:table-row table:style-name="TableRow1283">
          <table:table-cell table:style-name="TableCell1284">
            <text:list text:style-name="LFO3" text:continue-numbering="true">
              <text:list-item>
                <text:p text:style-name="P1285"/>
              </text:list-item>
            </text:list>
          </table:table-cell>
          <table:table-cell table:style-name="TableCell1286">
            <text:p text:style-name="P1287">Молчан, Е. Н.</text:p>
            <text:p text:style-name="P1288"><text:span text:style-name="T1289">Немецкий язык. Профессиональная лексика для юристов =<text:s/></text:span><text:span text:style-name="T1290">Deutsch</text:span><text:span text:style-name="T1291">.<text:s/></text:span><text:span text:style-name="T1292">Fachlexik</text:span><text:span text:style-name="T1293"><text:s/></text:span><text:span text:style-name="T1294">f</text:span><text:span text:style-name="T1295">ü</text:span><text:span text:style-name="T1296">r</text:span><text:span text:style-name="T1297"><text:s/></text:span><text:span text:style-name="T1298">Jjuristen</text:span><text:span text:style-name="T1299"><text:s/>: учебное пособие для</text:span><text:span text:style-name="T1300"><text:s/>курсантов и студентов учреждений высшего образования по юридическим специальностям / Е. Н. Молчан ; Учреждение образования "Академия Министерства внутренних дел Республики Беларусь". ― Минск : Академия МВД, 2015. — 227 с.</text:span></text:p>
          </table:table-cell>
        </table:table-row>
        <table:table-row table:style-name="TableRow1301">
          <table:table-cell table:style-name="TableCell1302">
            <text:list text:style-name="LFO3" text:continue-numbering="true">
              <text:list-item>
                <text:p text:style-name="P1303"/>
              </text:list-item>
            </text:list>
          </table:table-cell>
          <table:table-cell table:style-name="TableCell1304">
            <text:p text:style-name="P1305">Морозов, И. М.</text:p>
            <text:p text:style-name="P1306"><text:span text:style-name="T1307">Душа и тело / И.</text:span><text:span text:style-name="T1308"><text:s/>М. Морозов. ― Минск : Лимариус, 2014. — 253, [1] с.</text:span></text:p>
          </table:table-cell>
        </table:table-row>
        <table:table-row table:style-name="TableRow1309">
          <table:table-cell table:style-name="TableCell1310">
            <text:list text:style-name="LFO3" text:continue-numbering="true">
              <text:list-item>
                <text:p text:style-name="P1311"/>
              </text:list-item>
            </text:list>
          </table:table-cell>
          <table:table-cell table:style-name="TableCell1312">
            <text:p text:style-name="P1313">Мытник, П. В.</text:p>
            <text:p text:style-name="P1314"><text:span text:style-name="T1315">Судоустройство : учебное пособие для курсантов и студентов учреждений высшего образования по специальностям "Правоведение", "Экономическое право", "Судебные криминалистические экспертизы"</text:span><text:span text:style-name="T1316"><text:s/>/ П. В. Мытник ; Учреждение образования "Академия Министерства внутренних дел Республики Беларусь". ― Минск : Академия МВД, 2018. — 534, [1] с</text:span></text:p>
          </table:table-cell>
        </table:table-row>
        <table:table-row table:style-name="TableRow1317">
          <table:table-cell table:style-name="TableCell1318">
            <text:list text:style-name="LFO3" text:continue-numbering="true">
              <text:list-item>
                <text:p text:style-name="P1319"/>
              </text:list-item>
            </text:list>
          </table:table-cell>
          <table:table-cell table:style-name="TableCell1320">
            <text:p text:style-name="P1321"><text:span text:style-name="T1322">Навуковы пошук у сферы сучаснай культуры і мастацтва : матэрыялы навуковых канферэнцый<text:s/></text:span><text:span text:style-name="T1323">прафесарска-выкладчыцкага складу Беларускага дзяржаўнага ўніверсітэта культуры і мастацтваў (Мінск, 22 лістапада 2018 г. і 21 лістапада 2019 г.) / [рэдкалегія: А. А. Корбут (старшыня) і інш.].<text:s/></text:span><text:span text:style-name="T1324">―</text:span><text:span text:style-name="T1325"><text:s/>Мінск : БДУКМ, 2020. — 350 с.<text:s/></text:span></text:p>
          </table:table-cell>
        </table:table-row>
        <table:table-row table:style-name="TableRow1326">
          <table:table-cell table:style-name="TableCell1327">
            <text:list text:style-name="LFO3" text:continue-numbering="true">
              <text:list-item>
                <text:p text:style-name="P1328"/>
              </text:list-item>
            </text:list>
          </table:table-cell>
          <table:table-cell table:style-name="TableCell1329">
            <text:p text:style-name="P1330"><text:span text:style-name="T1331">Назаров, Владимир Иванович (</text:span><text:span text:style-name="T1332">кандидат технических наук).<text:s/></text:span><text:span text:style-name="T1333">Теплотехнические измерения и приборы : лабораторный практикум : учебное пособие для студентов учреждений высшего образования по специальностям "Проектирование и эксплуатация атомных электрических станций", "Теплоэнергетика и теп</text:span><text:span text:style-name="T1334">лотехника" / В. И. Назаров, В. А. Романко. ― Минск : Вышэйшая школа, 2024. — 127, [1] с.<text:s/></text:span></text:p>
          </table:table-cell>
        </table:table-row>
        <table:table-row table:style-name="TableRow1335">
          <table:table-cell table:style-name="TableCell1336">
            <text:list text:style-name="LFO3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P1339"><text:span text:style-name="T1340">Настольная книга куратора. – 2-е изд., с изменениями. ― Минск : РИВШ, 2024. — 76 с.</text:span></text:p>
          </table:table-cell>
        </table:table-row>
        <table:table-row table:style-name="TableRow1341">
          <table:table-cell table:style-name="TableCell1342">
            <text:list text:style-name="LFO3" text:continue-numbering="true">
              <text:list-item>
                <text:p text:style-name="P1343"/>
              </text:list-item>
            </text:list>
          </table:table-cell>
          <table:table-cell table:style-name="TableCell1344">
            <text:p text:style-name="P1345"><text:span text:style-name="T1346">Научно-практический комментарий к закону Республики Беларусь от 21 октября<text:s/></text:span><text:span text:style-name="T1347">1996 года "О научной деятельности" : по состоянию на 18 октября 2019 года / [В. К. Ладутько и др. ; под редакцией В. К. Ладутько, М. Н. Сатолиной, Д. В. Шаблинской] ; Национальная академия наук Беларуси, Институт экономики. ― Минск : Беларуская навука, 202</text:span><text:span text:style-name="T1348">0. — 234, [1] с.</text:span></text:p>
          </table:table-cell>
        </table:table-row>
        <table:table-row table:style-name="TableRow1349">
          <table:table-cell table:style-name="TableCell1350">
            <text:list text:style-name="LFO3" text:continue-numbering="true">
              <text:list-item>
                <text:p text:style-name="P1351"/>
              </text:list-item>
            </text:list>
          </table:table-cell>
          <table:table-cell table:style-name="TableCell1352">
            <text:p text:style-name="P1353"><text:span text:style-name="T1354">Научный поиск в сфере современной культуры и искусства : материалы научной конференции профессорско-преподавательского состава Белорусского государственного университета культуры и искусств (Минск, 26 ноября 2020 г.) / [редколлегия: Н. В</text:span><text:span text:style-name="T1355">. Карчевская (председатель) и др.]. ― Минск : БГУКИ, 2021. — 350, [1] с. : ил.</text:span></text:p>
          </table:table-cell>
        </table:table-row>
        <table:table-row table:style-name="TableRow1356">
          <table:table-cell table:style-name="TableCell1357">
            <text:list text:style-name="LFO3" text:continue-numbering="true">
              <text:list-item>
                <text:p text:style-name="P1358"/>
              </text:list-item>
            </text:list>
          </table:table-cell>
          <table:table-cell table:style-name="TableCell1359">
            <text:p text:style-name="P1360">Национальная государственность и европейские интеграционные процессы : сборник научных трудов : в 2 т. / Белорусский государственный университет, Юридический факультет. ― Минск : Издательский центр БГУ, 2008. <text:s/></text:p>
            <text:p text:style-name="P1361"><text:span text:style-name="T1362">Т. 1 : Национальное <text:s/>законодательство и его гармонизация с правом<text:s/></text:span><text:span text:style-name="T1363">E</text:span><text:span text:style-name="T1364">вропейского<text:s/></text:span><text:span text:style-name="T1365">C</text:span><text:span text:style-name="T1366">оюза / [редколлегия: С. А. Балашенко и др.]. — 292, [1] с</text:span></text:p>
          </table:table-cell>
        </table:table-row>
        <table:table-row table:style-name="TableRow1367">
          <table:table-cell table:style-name="TableCell1368">
            <text:list text:style-name="LFO3" text:continue-numbering="true">
              <text:list-item>
                <text:p text:style-name="P1369"/>
              </text:list-item>
            </text:list>
          </table:table-cell>
          <table:table-cell table:style-name="TableCell1370">
            <text:p text:style-name="P1371">Национальная государственность и европейские интеграционные процессы : сборник<text:s/>научных трудов : в 2 т. / Белорусский государственный университет, Юридический факультет. ― Минск : Издательский центр БГУ, 2008.</text:p>
            <text:p text:style-name="P1372"><text:span text:style-name="T1373">Т. 2 : Проблемы унификации законодательства в Содружестве Независимых Государств и Европейском Союзе / [редколлегия: С. А. Бал</text:span><text:span text:style-name="T1374">ашенко и др.]. — 430, [1] с</text:span></text:p>
          </table:table-cell>
        </table:table-row>
        <table:table-row table:style-name="TableRow1375">
          <table:table-cell table:style-name="TableCell1376">
            <text:list text:style-name="LFO3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<text:span text:style-name="T1380">Немцев, Виктор Силивеевич (микроэлектроника; поэт; род. 1954). <text:s/></text:span><text:span text:style-name="T1381">Во всем любовь : 20 проповедей о плодоносной жизни во Христе / В. С. Немцев. ― Минск : Церковь Пробуждение, 2023. — 160 с.</text:span></text:p>
          </table:table-cell>
        </table:table-row>
        <table:table-row table:style-name="TableRow1382">
          <table:table-cell table:style-name="TableCell1383">
            <text:list text:style-name="LFO3" text:continue-numbering="true">
              <text:list-item>
                <text:p text:style-name="P1384"/>
              </text:list-item>
            </text:list>
          </table:table-cell>
          <table:table-cell table:style-name="TableCell1385">
            <text:p text:style-name="P1386"><text:span text:style-name="T1387">Немцев, Виктор Силивеевич (микроэлект</text:span><text:span text:style-name="T1388">роника; поэт; род. 1954).<text:s/></text:span><text:span text:style-name="T1389">Капельки любви и правды : сборник коротких стихов / В. С. Немцев. ― Минск : Церковь Пробуждение, 2023. — 96 с.</text:span></text:p>
          </table:table-cell>
        </table:table-row>
        <table:table-row table:style-name="TableRow1390">
          <table:table-cell table:style-name="TableCell1391">
            <text:list text:style-name="LFO3" text:continue-numbering="true">
              <text:list-item>
                <text:p text:style-name="P1392"/>
              </text:list-item>
            </text:list>
          </table:table-cell>
          <table:table-cell table:style-name="TableCell1393">
            <text:p text:style-name="P1394"><text:span text:style-name="T1395">Несцяровіч, Уладзімір Паўлавіч (пісьменнік; нар. 1949).<text:s/></text:span><text:span text:style-name="T1396">Эпоха русалкі : паэтычны зборнік / Уладзімір Несцяровіч ; [пр</text:span><text:span text:style-name="T1397">адмова І. Ярашэвіча ; мастак С. Сакалоўская]. ― Мінск : Галіяфы, 2016. — 109, [1] с. : каляр. іл., партр.</text:span></text:p>
          </table:table-cell>
        </table:table-row>
        <table:table-row table:style-name="TableRow1398">
          <table:table-cell table:style-name="TableCell1399">
            <text:list text:style-name="LFO3" text:continue-numbering="true">
              <text:list-item>
                <text:p text:style-name="P1400"/>
              </text:list-item>
            </text:list>
          </table:table-cell>
          <table:table-cell table:style-name="TableCell1401">
            <text:p text:style-name="P1402"><text:span text:style-name="T1403">Новые методы и технологии в водоснабжении и водоотведении : сборник трудов. ― Минск : БГТУ, 2024. — 227 с.</text:span></text:p>
          </table:table-cell>
        </table:table-row>
        <table:table-row table:style-name="TableRow1404">
          <table:table-cell table:style-name="TableCell1405">
            <text:list text:style-name="LFO3" text:continue-numbering="true">
              <text:list-item>
                <text:p text:style-name="P1406"/>
              </text:list-item>
            </text:list>
          </table:table-cell>
          <table:table-cell table:style-name="TableCell1407">
            <text:p text:style-name="P1408">Нормальная физиология : практикум для<text:s/>студентов [1―2-го курса] медико-профилактического факультета / Министерство здравоохранения Республики Беларусь, Белорусский государственный медицинский университет, Кафедра нормальной физиологии ; [В. Н. Фоменко и др.]. ― Минск : БГМУ, 2024. — 251, [1] с.<text:s/></text:p>
          </table:table-cell>
        </table:table-row>
        <table:table-row table:style-name="TableRow1409">
          <table:table-cell table:style-name="TableCell1410">
            <text:list text:style-name="LFO3" text:continue-numbering="true">
              <text:list-item>
                <text:p text:style-name="P1411"/>
              </text:list-item>
            </text:list>
          </table:table-cell>
          <table:table-cell table:style-name="TableCell1412">
            <text:p text:style-name="P1413"><text:span text:style-name="T1414">Общеэкологическая практика : пособие : [для студентов 2-го курса специальности 1-33 01 05 "Медицинская экология"] / Учреждение образования "Международный государственный экологический институт им. А. Д. Сахарова" Белорусского государственного университ</text:span><text:span text:style-name="T1415">ета ; [О. В. Лозинская и др.]. ― Минск : ИВЦ Минфина, 2023. — 70, [1] с. : ил., табл.</text:span></text:p>
          </table:table-cell>
        </table:table-row>
        <table:table-row table:style-name="TableRow1416">
          <table:table-cell table:style-name="TableCell1417">
            <text:list text:style-name="LFO3" text:continue-numbering="true">
              <text:list-item>
                <text:p text:style-name="P1418"/>
              </text:list-item>
            </text:list>
          </table:table-cell>
          <table:table-cell table:style-name="TableCell1419">
            <text:p text:style-name="P1420"><text:span text:style-name="T1421">Огневая подготовка : учебное пособие : [для учреждений высшего образования] : в 2 ч. / Учреждение образования "Белорусский государственный технологический университет"<text:s/></text:span><text:span text:style-name="T1422">; [А. В. Зеленкевич и др.]. ― Минск : БГТУ, <text:s/>―<text:s/></text:span><text:span text:style-name="T1423">Ч. 2 : Основы и правила стрельбы из стрелкового оружия и гранатометов. ― 2024. — 237, [2] с.</text:span></text:p>
          </table:table-cell>
        </table:table-row>
        <table:table-row table:style-name="TableRow1424">
          <table:table-cell table:style-name="TableCell1425">
            <text:list text:style-name="LFO3" text:continue-numbering="true">
              <text:list-item>
                <text:p text:style-name="P1426"/>
              </text:list-item>
            </text:list>
          </table:table-cell>
          <table:table-cell table:style-name="TableCell1427">
            <text:p text:style-name="P1428">Оказание медицинской помощи пациентам с психическими и поведенческими расстройствами (взрослое и детское население) : сборник клинических протоколов / Министерство здравоохранения Республики Беларусь. – 3-е изд. ― Минск : Профессиональные издания, 2024. — 245 с. : табл.</text:p>
          </table:table-cell>
        </table:table-row>
        <table:table-row table:style-name="TableRow1429">
          <table:table-cell table:style-name="TableCell1430">
            <text:list text:style-name="LFO3" text:continue-numbering="true">
              <text:list-item>
                <text:p text:style-name="P1431"/>
              </text:list-item>
            </text:list>
          </table:table-cell>
          <table:table-cell table:style-name="TableCell1432">
            <text:p text:style-name="P1433"><text:span text:style-name="T1434">Организация самоконтроля в учреждениях дошкольного образования. – 2-е изд. ― Минск : Аверсэв, 202</text:span><text:span text:style-name="T1435">4. — 62 с.</text:span></text:p>
          </table:table-cell>
        </table:table-row>
        <table:table-row table:style-name="TableRow1436">
          <table:table-cell table:style-name="TableCell1437">
            <text:list text:style-name="LFO3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<text:span text:style-name="T1441">Отраслевые финансы : учебно-методическое пособие для студентов специальности 1-25 01 04 "Финансы и кредит", 1-40 05 01 "Информационные системы и технологии (по направлениям)" / Т. Н. Лобан [и др.] ; Министерство образования Республики<text:s/></text:span><text:span text:style-name="T1442">Беларусь, УО "Полесский государственный университет". ― Пинск : ПолесГУ, 2018. — 66 с.</text:span></text:p>
          </table:table-cell>
        </table:table-row>
        <table:table-row table:style-name="TableRow1443">
          <table:table-cell table:style-name="TableCell1444">
            <text:list text:style-name="LFO3" text:continue-numbering="true">
              <text:list-item>
                <text:p text:style-name="P1445"/>
              </text:list-item>
            </text:list>
          </table:table-cell>
          <table:table-cell table:style-name="TableCell1446">
            <text:p text:style-name="P1447">Паллиативная медицинская помощь: организация и профессиональное обучение : сборник документов. ― Минск : Профессиональные издания, 2022. — 194 с., [1] л. ил. : табл.</text:p>
          </table:table-cell>
        </table:table-row>
        <table:table-row table:style-name="TableRow1448">
          <table:table-cell table:style-name="TableCell1449">
            <text:list text:style-name="LFO3" text:continue-numbering="true">
              <text:list-item>
                <text:p text:style-name="P1450"/>
              </text:list-item>
            </text:list>
          </table:table-cell>
          <table:table-cell table:style-name="TableCell1451">
            <text:p text:style-name="P1452">Пастухов, М. И.</text:p>
            <text:p text:style-name="P1453">Конституционное право : методические рекомендации : [в 2 ч.] / М. И. Пастухов, В. Н. Цед ; Частное учреждение образования "БИП ― Институт правоведения". ― Минск : БИП ― Институт правоведения, 2020. ― ISBN 978-985-7240-24-1.</text:p>
            <text:p text:style-name="P1454"><text:span text:style-name="T1455">Ч. 2 : Практиче</text:span><text:span text:style-name="T1456">ская часть. — 66, [1] с</text:span></text:p>
          </table:table-cell>
        </table:table-row>
        <table:table-row table:style-name="TableRow1457">
          <table:table-cell table:style-name="TableCell1458">
            <text:list text:style-name="LFO3" text:continue-numbering="true">
              <text:list-item>
                <text:p text:style-name="P1459"/>
              </text:list-item>
            </text:list>
          </table:table-cell>
          <table:table-cell table:style-name="TableCell1460">
            <text:p text:style-name="P1461"><text:span text:style-name="T1462">Петрова, Марина Николаевна.<text:s/></text:span><text:span text:style-name="T1463">Белорусский государственный медицинский университет : учебно-методическое пособие / М. Н. Петрова, Т. А. Проволоцкая. – 2-е изд., исправленное. ― Минск : БГМУ, 2024. — 33 с.</text:span></text:p>
          </table:table-cell>
        </table:table-row>
        <table:table-row table:style-name="TableRow1464">
          <table:table-cell table:style-name="TableCell1465">
            <text:list text:style-name="LFO3" text:continue-numbering="true">
              <text:list-item>
                <text:p text:style-name="P1466"/>
              </text:list-item>
            </text:list>
          </table:table-cell>
          <table:table-cell table:style-name="TableCell1467">
            <text:p text:style-name="P1468"><text:span text:style-name="T1469">Петухов, Владимир Иванович</text:span><text:span text:style-name="T1470"><text:s/>(доктор медицинских наук; род. 1948).<text:s/></text:span><text:span text:style-name="T1471">Вакуум-терапия в хирургическом лечении гнойно-воспалительных заболеваний позвоночника : монография / В. И. Петухов, К. М. Кубраков, А. В. Корнилов ; Министерство здравоохранения Республики Беларусь, Учреждение образов</text:span><text:span text:style-name="T1472">ания "Витебский государственный медицинский университет". ― Витебск : ВГМУ, 2021. — 106 с. : ил., цв. ил., табл.</text:span></text:p>
            <text:p text:style-name="P1473"/>
          </table:table-cell>
        </table:table-row>
        <table:table-row table:style-name="TableRow1474">
          <table:table-cell table:style-name="TableCell1475">
            <text:list text:style-name="LFO3" text:continue-numbering="true">
              <text:list-item>
                <text:p text:style-name="P1476"/>
              </text:list-item>
            </text:list>
          </table:table-cell>
          <table:table-cell table:style-name="TableCell1477">
            <text:p text:style-name="P1478"><text:span text:style-name="T1479">Племенное разведение и выращивание собак служебных пород : научно-практическое пособие / Государственное учреждение образования "Институт<text:s/></text:span><text:span text:style-name="T1480">пограничной службы Республики Беларусь" ; [В. В. Ворник, В. Г. Моисеенко, С. Е. Волков] ; под редакцией И. А. Рачковского. ― Минск : Право и экономика, 2011. — 191 с</text:span></text:p>
          </table:table-cell>
        </table:table-row>
        <table:table-row table:style-name="TableRow1481">
          <table:table-cell table:style-name="TableCell1482">
            <text:list text:style-name="LFO3" text:continue-numbering="true">
              <text:list-item>
                <text:p text:style-name="P1483"/>
              </text:list-item>
            </text:list>
          </table:table-cell>
          <table:table-cell table:style-name="TableCell1484">
            <text:p text:style-name="P1485"><text:span text:style-name="T1486">Пневматика, пневматические устройства и системы : пособие для студентов специальности 1-</text:span><text:span text:style-name="T1487">36 20 04 "Вакуумная и компрессорная техника" / Министерство образования Республики Беларусь, Белорусский национальный технический университет, Кафедра "Вакуумная и компрессорная техника" ; [составители: С. В. Корнеев, Е. П. Орлова]. ― Минск : БНТУ, 2024. —</text:span><text:span text:style-name="T1488"><text:s/>57, [1] с. : ил., табл</text:span><text:span text:style-name="T1489">.</text:span></text:p>
          </table:table-cell>
        </table:table-row>
        <table:table-row table:style-name="TableRow1490">
          <table:table-cell table:style-name="TableCell1491">
            <text:list text:style-name="LFO3" text:continue-numbering="true">
              <text:list-item>
                <text:p text:style-name="P1492"/>
              </text:list-item>
            </text:list>
          </table:table-cell>
          <table:table-cell table:style-name="TableCell1493">
            <text:p text:style-name="P1494"><text:span text:style-name="T1495">Поварехо, Александр Сергеевич (кандидат технических наук; род. 1959). <text:s/></text:span><text:span text:style-name="T1496">САПР машин. Инженерный анализ в среде<text:s/></text:span><text:span text:style-name="T1497">Simcenter</text:span><text:span text:style-name="T1498"><text:s/></text:span><text:span text:style-name="T1499">Amesim</text:span><text:span text:style-name="T1500"><text:s/>: учебно-методическое пособие для студентов специальностей 1-37 01 03 "Тракторостроение", 1-37 01 04<text:s/></text:span><text:span text:style-name="T1501">"Многоцелевые гусеничные и колесные машины (по направлениям)", 1-37 01 05 "Электрический и автономный транспорт" / А. С. Поварехо ; Министерство образования Республики Беларусь, Белорусский национальный технический университет, Кафедра "Тракторы". ― Минск<text:s/></text:span><text:span text:style-name="T1502">: БНТУ, 2024. — 73, [1] с.<text:s/></text:span></text:p>
          </table:table-cell>
        </table:table-row>
        <table:table-row table:style-name="TableRow1503">
          <table:table-cell table:style-name="TableCell1504">
            <text:list text:style-name="LFO3" text:continue-numbering="true">
              <text:list-item>
                <text:p text:style-name="P1505"/>
              </text:list-item>
            </text:list>
          </table:table-cell>
          <table:table-cell table:style-name="TableCell1506">
            <text:p text:style-name="P1507"><text:span text:style-name="T1508">Повышение квалификации педагогов-психологов по работе с кризисными случаями: модульный подход : учебные программы повышения квалификации / Государственное учреждение образования "Минский областной институт развития образования</text:span><text:span text:style-name="T1509">" ; [А. П. Гурко и др.]. ― Минск : Минский областной институт развития образования, 2020. — 59 с.</text:span></text:p>
          </table:table-cell>
        </table:table-row>
        <table:table-row table:style-name="TableRow1510">
          <table:table-cell table:style-name="TableCell1511">
            <text:list text:style-name="LFO3" text:continue-numbering="true">
              <text:list-item>
                <text:p text:style-name="P1512"/>
              </text:list-item>
            </text:list>
          </table:table-cell>
          <table:table-cell table:style-name="TableCell1513">
            <text:p text:style-name="P1514"><text:span text:style-name="T1515">Поглазов, Игорь.<text:s/></text:span><text:span text:style-name="T1516">Я ни о чём не жалею : стихи / Игорь Поглазов. ― Минск Колорград, 2024. — 224 с.</text:span></text:p>
          </table:table-cell>
        </table:table-row>
        <table:table-row table:style-name="TableRow1517">
          <table:table-cell table:style-name="TableCell1518">
            <text:list text:style-name="LFO3" text:continue-numbering="true">
              <text:list-item>
                <text:p text:style-name="P1519"/>
              </text:list-item>
            </text:list>
          </table:table-cell>
          <table:table-cell table:style-name="TableCell1520">
            <text:p text:style-name="P1521"><text:span text:style-name="T1522">Подошвелев, Дмитрий Александрович (кандидат сельскохозяйс</text:span><text:span text:style-name="T1523">твенных наук, лесное хозяйство; род. 1980).</text:span><text:span text:style-name="T1524">Лесная метеорология : учебно-методическое пособие для студентов учреждений высшего образования по специальности 6-05-0821-01 "Лесное хозяйство" / Д. А. Подошвелёв ; Учреждение образования "Белорусский государствен</text:span><text:span text:style-name="T1525">ный технологический университет". ― Минск : БГТУ, 2024. — 78 с. : ил., табл.</text:span></text:p>
          </table:table-cell>
        </table:table-row>
        <table:table-row table:style-name="TableRow1526">
          <table:table-cell table:style-name="TableCell1527">
            <text:list text:style-name="LFO3" text:continue-numbering="true">
              <text:list-item>
                <text:p text:style-name="P1528"/>
              </text:list-item>
            </text:list>
          </table:table-cell>
          <table:table-cell table:style-name="TableCell1529">
            <text:p text:style-name="P1530"><text:span text:style-name="T1531">Положение о проведении Республиканских спортивных соревнований по гребле академической на 2024 год : [справочник] / Общественное объединение "Белорусская федерация гребли". ― Ми</text:span><text:span text:style-name="T1532">нск : Поликрафт, 2024. — 71, [1] с.</text:span></text:p>
          </table:table-cell>
        </table:table-row>
        <table:table-row table:style-name="TableRow1533">
          <table:table-cell table:style-name="TableCell1534">
            <text:list text:style-name="LFO3" text:continue-numbering="true">
              <text:list-item>
                <text:p text:style-name="P1535"/>
              </text:list-item>
            </text:list>
          </table:table-cell>
          <table:table-cell table:style-name="TableCell1536">
            <text:p text:style-name="P1537"><text:span text:style-name="T1538">Попов, Александр Николаевич.<text:s/></text:span><text:span text:style-name="T1539">Материаловедение. Термическая обработка : пособие : по образованию в области машиностроительного оборудования и технологий для студентов специальности 1-36 01 04 "Оборудование и технологии<text:s/></text:span><text:span text:style-name="T1540">высокоэффективных процессов обработки материалов" / А. Н. Попов, И. Л. Дмитерко, А. А. Кривенков. ― Гомель : БелГУТ, 2024. — 47, [1] с.</text:span></text:p>
          </table:table-cell>
        </table:table-row>
        <table:table-row table:style-name="TableRow1541">
          <table:table-cell table:style-name="TableCell1542">
            <text:list text:style-name="LFO3" text:continue-numbering="true">
              <text:list-item>
                <text:p text:style-name="P1543"/>
              </text:list-item>
            </text:list>
          </table:table-cell>
          <table:table-cell table:style-name="TableCell1544">
            <text:p text:style-name="P1545"><text:span text:style-name="T1546">Правілы беларускай арфаграфіі і пунктуацыі : [Закон Рэспублікі Беларусь ад 23 ліпеня 2008 г. № 420-З : прыняты Палатай</text:span><text:span text:style-name="T1547"><text:s/>прадстаўнікоў 24 чэрвеня 2008 г. : адобраны Саветам Рэспублікі 28 чэрвеня 2008 г.]. ― 5-е выд., стэрэатыпнае. ― Мінск : Нацыянальны цэнтр прававой інфармацыі Рэспублікі Беларусь, 2013. — 142, [1] с</text:span></text:p>
          </table:table-cell>
        </table:table-row>
        <table:table-row table:style-name="TableRow1548">
          <table:table-cell table:style-name="TableCell1549">
            <text:list text:style-name="LFO3" text:continue-numbering="true">
              <text:list-item>
                <text:p text:style-name="P1550"/>
              </text:list-item>
            </text:list>
          </table:table-cell>
          <table:table-cell table:style-name="TableCell1551">
            <text:p text:style-name="P1552"><text:span text:style-name="T1553">Право и экономика — прикладные новации : материалы респ</text:span><text:span text:style-name="T1554">убликанской научно-практической конференции, Минск, Республика Беларусь, 27 мая 2011 г. / [редколлегия: Г. Б. Шишко (научный редактор) и др.]. ― Минск : Интегралполиграф, 2011. — 505 с.</text:span></text:p>
          </table:table-cell>
        </table:table-row>
        <table:table-row table:style-name="TableRow1555">
          <table:table-cell table:style-name="TableCell1556">
            <text:list text:style-name="LFO3" text:continue-numbering="true">
              <text:list-item>
                <text:p text:style-name="P1557"/>
              </text:list-item>
            </text:list>
          </table:table-cell>
          <table:table-cell table:style-name="TableCell1558">
            <text:p text:style-name="P1559">Правовая охрана товарных знаков и знаков обслуживания : практическое<text:s/>пособие / [Н. Н. Богданович и др.] ; под общей редакцией В. А. Рябоволова ; Национальный центр интеллектуальной собственности. ― Минск : СтройМедиаПроект, 2023. — 103 с. : ил., цв. ил.</text:p>
          </table:table-cell>
        </table:table-row>
        <table:table-row table:style-name="TableRow1560">
          <table:table-cell table:style-name="TableCell1561">
            <text:list text:style-name="LFO3" text:continue-numbering="true">
              <text:list-item>
                <text:p text:style-name="P1562"/>
              </text:list-item>
            </text:list>
          </table:table-cell>
          <table:table-cell table:style-name="TableCell1563">
            <text:p text:style-name="P1564"><text:span text:style-name="T1565">Правовая система Республики Беларусь: состояние, проблемы и перспект</text:span><text:span text:style-name="T1566">ивы развития : сборник научных статей : в 2 ч. / Учреждение образования "Гродненский государственный университет им. Я. Купалы" ; [редколлегия: Н. В. Сильченко (главный редактор) и др.]. ― Гродно : ГрГУ, 2013. <text:s text:c="2"/></text:span><text:span text:style-name="T1567">Ч. 2. — 331 с.</text:span></text:p>
          </table:table-cell>
        </table:table-row>
        <table:table-row table:style-name="TableRow1568">
          <table:table-cell table:style-name="TableCell1569">
            <text:list text:style-name="LFO3" text:continue-numbering="true">
              <text:list-item>
                <text:p text:style-name="P1570"/>
              </text:list-item>
            </text:list>
          </table:table-cell>
          <table:table-cell table:style-name="TableCell1571">
            <text:p text:style-name="P1572">Правовые механизмы охраны окружающей среды и обеспечения экологической безопасности : сборник научных статей / Национальный центр законодательства и правовых исследований Республики Беларусь ; [под редакцией И. П. Манкевич]. ― Минск : Бизнесофсет, 2016. — 240 с.</text:p>
          </table:table-cell>
        </table:table-row>
        <table:table-row table:style-name="TableRow1573">
          <table:table-cell table:style-name="TableCell1574">
            <text:list text:style-name="LFO3" text:continue-numbering="true">
              <text:list-item>
                <text:p text:style-name="P1575"/>
              </text:list-item>
            </text:list>
          </table:table-cell>
          <table:table-cell table:style-name="TableCell1576">
            <text:p text:style-name="P1577">Проблема<text:s/>культурного взаимодействия: история и современность : (по материалам международной научно-практической конференции "Проблемы культурного взаимодействия в современном мире", 26—27 мая 2016 г., Москва, МГИК) / [научные редакторы: В. А. Есаков, В. А. Тихонова, Е. В. Мареева]. ― Москва : МГИК, 2017. — 226 с.</text:p>
          </table:table-cell>
        </table:table-row>
        <table:table-row table:style-name="TableRow1578">
          <table:table-cell table:style-name="TableCell1579">
            <text:list text:style-name="LFO3" text:continue-numbering="true">
              <text:list-item>
                <text:p text:style-name="P1580"/>
              </text:list-item>
            </text:list>
          </table:table-cell>
          <table:table-cell table:style-name="TableCell1581">
            <text:p text:style-name="P1582">Проблемы и перспективы развития высшего образования в сфере культуры : материалы научно-методической конференции профессорско-преподавательского состава, посвященной 45-летию учреждения образования "Белорусский государственный университет культуры и искусств", Минск, 4 февраля 2020 года / [редколлегия: А. А. Корбут (председатель), С. Л. Шпарло, С. А. Павлова]. ― Минск : БГУКИ, 2021. — 558 с. : ил., табл.</text:p>
          </table:table-cell>
        </table:table-row>
        <table:table-row table:style-name="TableRow1583">
          <table:table-cell table:style-name="TableCell1584">
            <text:list text:style-name="LFO3" text:continue-numbering="true">
              <text:list-item>
                <text:p text:style-name="P1585"/>
              </text:list-item>
            </text:list>
          </table:table-cell>
          <table:table-cell table:style-name="TableCell1586">
            <text:p text:style-name="P1587"><text:span text:style-name="T1588">Проблемы правового регулирования инновационной дея</text:span><text:span text:style-name="T1589">тельности : [сборник научных статей] / Национальный центр законодательства и правовых исследований Республики Беларусь (НЦЗПИ) ; [под редакцией С. С. Лосева]. ― Минск : Бизнесофсет, 2016. — 248 с.</text:span></text:p>
          </table:table-cell>
        </table:table-row>
        <table:table-row table:style-name="TableRow1590">
          <table:table-cell table:style-name="TableCell1591">
            <text:list text:style-name="LFO3" text:continue-numbering="true">
              <text:list-item>
                <text:p text:style-name="P1592"/>
              </text:list-item>
            </text:list>
          </table:table-cell>
          <table:table-cell table:style-name="TableCell1593">
            <text:p text:style-name="P1594">Проблемы совершенствования правоохранительной деятельности в области противодействия преступности и коррупции : материалы Международной научно-практической конференции (Минск, 22 декабря 2011 г.) / [редколлегия: А. В. Конюк (председатель) и др.]. ― Минск : Белорусский государственный университет физической культуры, 2012. — 207 с. : ил., табл.</text:p>
          </table:table-cell>
        </table:table-row>
        <table:table-row table:style-name="TableRow1595">
          <table:table-cell table:style-name="TableCell1596">
            <text:list text:style-name="LFO3" text:continue-numbering="true">
              <text:list-item>
                <text:p text:style-name="P1597"/>
              </text:list-item>
            </text:list>
          </table:table-cell>
          <table:table-cell table:style-name="TableCell1598">
            <text:p text:style-name="P1599"><text:span text:style-name="T1600">Проблемы укрепления законности и правопорядка: наука, практика, тенденции : сборник научных трудов / Научно-практический центр проблем укрепления законности и правопорядка Генеральной прокуратуры Республики Беларусь. – Вы</text:span><text:span text:style-name="T1601">п. 3. ― Минск : БГУФК, 2010― 359 с.</text:span></text:p>
          </table:table-cell>
        </table:table-row>
        <table:table-row table:style-name="TableRow1602">
          <table:table-cell table:style-name="TableCell1603">
            <text:list text:style-name="LFO3" text:continue-numbering="true">
              <text:list-item>
                <text:p text:style-name="P1604"/>
              </text:list-item>
            </text:list>
          </table:table-cell>
          <table:table-cell table:style-name="TableCell1605">
            <text:p text:style-name="P1606"><text:span text:style-name="T1607">Проблемы укрепления законности и правопорядка: наука, практика, тенденции : сборник научных трудов / Научно-практический центр проблем укрепления законности и правопорядка Генеральной прокуратуры Республики Беларусь. –</text:span><text:span text:style-name="T1608"><text:s/>Вып. 5. ― Минск : БГУФК, 2012― 341 с.</text:span></text:p>
          </table:table-cell>
        </table:table-row>
        <table:table-row table:style-name="TableRow1609">
          <table:table-cell table:style-name="TableCell1610">
            <text:list text:style-name="LFO3" text:continue-numbering="true">
              <text:list-item>
                <text:p text:style-name="P1611"/>
              </text:list-item>
            </text:list>
          </table:table-cell>
          <table:table-cell table:style-name="TableCell1612">
            <text:p text:style-name="P1613"><text:span text:style-name="T1614">Проблемы укрепления законности и правопорядка: наука, практика, тенденции : сборник научных трудов / Научно-практический центр проблем укрепления законности и правопорядка Генеральной прокуратуры Республики Беларусь</text:span><text:span text:style-name="T1615">. – Вып. 11. ― Минск : БГУФК, 2018― 493 с.</text:span></text:p>
          </table:table-cell>
        </table:table-row>
        <table:table-row table:style-name="TableRow1616">
          <table:table-cell table:style-name="TableCell1617">
            <text:list text:style-name="LFO3" text:continue-numbering="true">
              <text:list-item>
                <text:p text:style-name="P1618"/>
              </text:list-item>
            </text:list>
          </table:table-cell>
          <table:table-cell table:style-name="TableCell1619">
            <text:p text:style-name="P1620"><text:span text:style-name="T1621">Проблемы укрепления законности и правопорядка: наука, практика, тенденции : сборник научных трудов / Научно-практический центр проблем укрепления законности и правопорядка Генеральной прокуратуры Республики Бела</text:span><text:span text:style-name="T1622">русь. – Вып. 4. ― Минск : БГУФК, 2011― 322 с.</text:span></text:p>
          </table:table-cell>
        </table:table-row>
        <table:table-row table:style-name="TableRow1623">
          <table:table-cell table:style-name="TableCell1624">
            <text:list text:style-name="LFO3" text:continue-numbering="true">
              <text:list-item>
                <text:p text:style-name="P1625"/>
              </text:list-item>
            </text:list>
          </table:table-cell>
          <table:table-cell table:style-name="TableCell1626">
            <text:p text:style-name="P1627">Проектирование учебно-программной документации непрерывного профессионального обучения рабочих (служащих) : методические рекомендации / под общей редакцией Ю. С. Сычёвой. ― Минск : РИПО, 2023. — 86 с.</text:p>
          </table:table-cell>
        </table:table-row>
        <table:table-row table:style-name="TableRow1628">
          <table:table-cell table:style-name="TableCell1629">
            <text:list text:style-name="LFO3" text:continue-numbering="true">
              <text:list-item>
                <text:p text:style-name="P1630"/>
              </text:list-item>
            </text:list>
          </table:table-cell>
          <table:table-cell table:style-name="TableCell1631">
            <text:p text:style-name="P1632"><text:span text:style-name="T1633">П</text:span><text:span text:style-name="T1634">рокопчик-Гайко, Ирина Львовна.<text:s/></text:span><text:span text:style-name="T1635">Основы профессионального развития личности специалиста социальной сферы : пособие / И. Л. Прокопчик-Гайко. ― Минск : РИПК Минтруда и соцзащиты, 2023. — 99 с.</text:span></text:p>
            <text:p text:style-name="P1636"/>
          </table:table-cell>
        </table:table-row>
        <table:table-row table:style-name="TableRow1637">
          <table:table-cell table:style-name="TableCell1638">
            <text:list text:style-name="LFO3" text:continue-numbering="true">
              <text:list-item>
                <text:p text:style-name="P1639"/>
              </text:list-item>
            </text:list>
          </table:table-cell>
          <table:table-cell table:style-name="TableCell1640">
            <text:p text:style-name="P1641"><text:span text:style-name="T1642">Противодействие коррупции : учебное пособие для студентов учрежд</text:span><text:span text:style-name="T1643">ений высшего образования по экономическим специальностям / [О. А. Хотько и др. ; под редакцией С. Ю. Солодовникова]. ― Минск : Республиканский институт высшей школы, 2017. — 246 с</text:span></text:p>
          </table:table-cell>
        </table:table-row>
        <table:table-row table:style-name="TableRow1644">
          <table:table-cell table:style-name="TableCell1645">
            <text:list text:style-name="LFO3" text:continue-numbering="true">
              <text:list-item>
                <text:p text:style-name="P1646"/>
              </text:list-item>
            </text:list>
          </table:table-cell>
          <table:table-cell table:style-name="TableCell1647">
            <text:p text:style-name="P1648"><text:span text:style-name="T1649">Противодействие коррупции =<text:s/></text:span><text:span text:style-name="T1650">Combating</text:span><text:span text:style-name="T1651"><text:s/></text:span><text:span text:style-name="T1652">corruption</text:span><text:span text:style-name="T1653"><text:s/>: учебное пособие для<text:s/></text:span><text:span text:style-name="T1654">студентов учреждений высшего образования по направлениям образования "Право", "Экономика", "Управление" и слушателей системы дополнительного образования взрослых по специальностям переподготовки профиля образования "Коммуникации. Право. Экономика. Управлен</text:span><text:span text:style-name="T1655">ие. Экономика и организация производства" / [Н. А. Бабий и др.] ; под общей редакцией А. В. Конюка ; Академия управления при Президенте Республики Беларусь, Научно-практический центр проблем укрепления законности и правопорядка Генеральной прокуратуры Респ</text:span><text:span text:style-name="T1656">ублики Беларусь. ― Минск : Академия управления при Президенте Республики Беларусь, 2016. — 498 с</text:span></text:p>
          </table:table-cell>
        </table:table-row>
        <table:table-row table:style-name="TableRow1657">
          <table:table-cell table:style-name="TableCell1658">
            <text:list text:style-name="LFO3" text:continue-numbering="true">
              <text:list-item>
                <text:p text:style-name="P1659"/>
              </text:list-item>
            </text:list>
          </table:table-cell>
          <table:table-cell table:style-name="TableCell1660">
            <text:p text:style-name="P1661"><text:span text:style-name="T1662">Республика Беларусь в зеркале социологии : сборник материалов социологических исследований за 2013 год / [В. М. Литвинович и др. ; под общей редакцией В. О.<text:s/></text:span><text:span text:style-name="T1663">Дашкевича] ; Информационно-аналитический центр при Администрации Президента Республики Беларусь. ― Минск : Белорусский Дом печати, 2014. — 181 с.</text:span></text:p>
          </table:table-cell>
        </table:table-row>
        <table:table-row table:style-name="TableRow1664">
          <table:table-cell table:style-name="TableCell1665">
            <text:list text:style-name="LFO3" text:continue-numbering="true">
              <text:list-item>
                <text:p text:style-name="P1666"/>
              </text:list-item>
            </text:list>
          </table:table-cell>
          <table:table-cell table:style-name="TableCell1667">
            <text:p text:style-name="P1668">Рубаник, Т. В.</text:p>
            <text:p text:style-name="P1669"><text:span text:style-name="T1670">Культура речи юриста : учебное пособие для учащихся учреждений образования, реализующих<text:s/></text:span><text:span text:style-name="T1671">образовательные программы среднего специального образования по специальности "Правоведение" / Т. В. Рубаник. ― Минск : Республиканский институт профессионального образования, 2016. — 298, [1] с.</text:span></text:p>
          </table:table-cell>
        </table:table-row>
        <table:table-row table:style-name="TableRow1672">
          <table:table-cell table:style-name="TableCell1673">
            <text:list text:style-name="LFO3" text:continue-numbering="true">
              <text:list-item>
                <text:p text:style-name="P1674"/>
              </text:list-item>
            </text:list>
          </table:table-cell>
          <table:table-cell table:style-name="TableCell1675">
            <text:p text:style-name="P1676"><text:span text:style-name="T1677">Савицкая, Екатерина Владимировна (коррекционная<text:s/></text:span><text:span text:style-name="T1678">педагогика).<text:s/></text:span><text:span text:style-name="T1679">К речи через движение : учебно-методическое пособие : [картотека упражнений с использованием фитбола, картотека упражнений с использованием балансиров, картотека упражнений с использованием утяжеленного одеяла, таблица подбора упражнений : для</text:span><text:span text:style-name="T1680"><text:s/>дефектологов, логопедов, психологов, нейропсихологов, инструкторов адаптивной физкультуры, родителей] / Е. В. Савицкая. – 3-е изд. ― Минск : Речь, 2024. — 58, [1] с. : ил., табл. <text:s/></text:span><text:span text:style-name="T1681">– (Коррекционная педагогика : КП).</text:span></text:p>
          </table:table-cell>
        </table:table-row>
        <table:table-row table:style-name="TableRow1682">
          <table:table-cell table:style-name="TableCell1683">
            <text:list text:style-name="LFO3" text:continue-numbering="true">
              <text:list-item>
                <text:p text:style-name="P1684"/>
              </text:list-item>
            </text:list>
          </table:table-cell>
          <table:table-cell table:style-name="TableCell1685">
            <text:p text:style-name="P1686"><text:span text:style-name="T1687">Савчик, Владимир Николаевич.<text:s/></text:span><text:span text:style-name="T1688">Лучезарна</text:span><text:span text:style-name="T1689">я даль : симфония сонетов / Владимир Савчик. ― Минск : [б. и.], 2008. — 265, [6] с., [1] л. портр.</text:span></text:p>
          </table:table-cell>
        </table:table-row>
        <table:table-row table:style-name="TableRow1690">
          <table:table-cell table:style-name="TableCell1691">
            <text:list text:style-name="LFO3" text:continue-numbering="true">
              <text:list-item>
                <text:p text:style-name="P1692"/>
              </text:list-item>
            </text:list>
          </table:table-cell>
          <table:table-cell table:style-name="TableCell1693">
            <text:p text:style-name="P1694"><text:span text:style-name="T1695">Саевич, Владимир Константинович (детское творчество; патриотическое воспитание).<text:s/></text:span><text:span text:style-name="T1696">Чрезвычайные ситуации личного масштаба : [рассказы] / Владимир Саевич. ― М</text:span><text:span text:style-name="T1697">инск : Ковчег, 2024. — 59 с.<text:s/></text:span></text:p>
          </table:table-cell>
        </table:table-row>
        <table:table-row table:style-name="TableRow1698">
          <table:table-cell table:style-name="TableCell1699">
            <text:list text:style-name="LFO3" text:continue-numbering="true">
              <text:list-item>
                <text:p text:style-name="P1700"/>
              </text:list-item>
            </text:list>
          </table:table-cell>
          <table:table-cell table:style-name="TableCell1701">
            <text:p text:style-name="P1702">Саленик, Л. В.</text:p>
            <text:p text:style-name="P1703"><text:span text:style-name="T1704">Неприкосновенность и иммунитеты: правовые аспекты : пособие для обучающихся учреждений высшего образования Министерства внутренних дел Республики Беларусь по специальностям 1-24 01 02 "Правоведение", 1-24 01 0</text:span><text:span text:style-name="T1705">3 "Экономическое право", 1-99 02 01 "Судебные криминалистические экспертизы" / Л. В. Саленик ; Учреждение образования "Академия Министерства внутренних дел Республики Беларусь". ― Минск : Академия МВД, 2017. — 34, [1] с</text:span></text:p>
          </table:table-cell>
        </table:table-row>
        <table:table-row table:style-name="TableRow1706">
          <table:table-cell table:style-name="TableCell1707">
            <text:list text:style-name="LFO3" text:continue-numbering="true">
              <text:list-item>
                <text:p text:style-name="P1708"/>
              </text:list-item>
            </text:list>
          </table:table-cell>
          <table:table-cell table:style-name="TableCell1709">
            <text:p text:style-name="P1710">Сборник международных соглашений<text:s/>(конвенций) и национальных нормативных правовых актов по вопросам международного сотрудничества в борьбе с преступностью : в 2 т. / составители: С. И. Мукашев, И. И. Полетило. ― Минск : Академия МВД Республики Беларусь, 2005. - Т. 1. — 421, [1] с.</text:p>
          </table:table-cell>
        </table:table-row>
        <table:table-row table:style-name="TableRow1711">
          <table:table-cell table:style-name="TableCell1712">
            <text:list text:style-name="LFO3" text:continue-numbering="true">
              <text:list-item>
                <text:p text:style-name="P1713"/>
              </text:list-item>
            </text:list>
          </table:table-cell>
          <table:table-cell table:style-name="TableCell1714">
            <text:p text:style-name="P1715"><text:span text:style-name="T1716">Сборни</text:span><text:span text:style-name="T1717">к международных соглашений (конвенций) и национальных нормативных правовых актов по вопросам международного сотрудничества в борьбе с преступностью : в 2 т. / составители: С. И. Мукашев, И. И. Полетило. ― Минск : Академия МВД Республики Беларусь, 2005. -<text:s/></text:span><text:span text:style-name="T1718">Т. 2. — 529, [1] с.</text:span></text:p>
          </table:table-cell>
        </table:table-row>
        <table:table-row table:style-name="TableRow1719">
          <table:table-cell table:style-name="TableCell1720">
            <text:list text:style-name="LFO3" text:continue-numbering="true">
              <text:list-item>
                <text:p text:style-name="P1721"/>
              </text:list-item>
            </text:list>
          </table:table-cell>
          <table:table-cell table:style-name="TableCell1722">
            <text:p text:style-name="P1723"><text:span text:style-name="T1724">Сборник нормативных правовых актов в сфере трудовой миграции государств-участников Договора о создании Союзного государства / Министерство труда и социальной защиты Республики Беларусь, Постоянный комитет Союзного государства, Министе</text:span><text:span text:style-name="T1725">рство здравоохранения и социального развития Российской Федерации. ― Минск : БЕЛТА, 2009. — 350, [1]<text:s/></text:span><text:span text:style-name="T1726">c</text:span></text:p>
          </table:table-cell>
        </table:table-row>
        <table:table-row table:style-name="TableRow1727">
          <table:table-cell table:style-name="TableCell1728">
            <text:list text:style-name="LFO3" text:continue-numbering="true">
              <text:list-item>
                <text:p text:style-name="P1729"/>
              </text:list-item>
            </text:list>
          </table:table-cell>
          <table:table-cell table:style-name="TableCell1730">
            <text:p text:style-name="P1731"><text:span text:style-name="T1732">Сборник нормативных правовых актов, регламентирующих деятельность органов внутренних дел по предупреждению насилия в семье : в рамках проекта междунаро</text:span><text:span text:style-name="T1733">дной технической помощи "Повышение национального потенциала государства по противодействию домашнему насилию в Республике Беларусь" / [составители: О. Г. Каразей, С. Н. Красуцкий, В. Г. Косик]. ― Минск : Четыре четверти, 2014. — 143 с</text:span></text:p>
          </table:table-cell>
        </table:table-row>
        <table:table-row table:style-name="TableRow1734">
          <table:table-cell table:style-name="TableCell1735">
            <text:list text:style-name="LFO3" text:continue-numbering="true">
              <text:list-item>
                <text:p text:style-name="P1736"/>
              </text:list-item>
            </text:list>
          </table:table-cell>
          <table:table-cell table:style-name="TableCell1737">
            <text:p text:style-name="P1738">Сельское хозяйство<text:s/>― проблемы и перспективы : сборник научных трудов / Министерство сельского хозяйства и продовольствия Республики Беларусь, Учреждение образования "Гродненский государственный аграрный университет" ; под редакцией В. В. Пешко. ― Гродно : ГГАУ, 2003―<text:s/></text:p>
            <text:p text:style-name="P1739"><text:span text:style-name="T1740">Т. 55<text:s/></text:span><text:span text:style-name="T1741">: Агрономия. ― 2021. — 164 с. : ил., табл., схемы</text:span></text:p>
          </table:table-cell>
        </table:table-row>
        <table:table-row table:style-name="TableRow1742">
          <table:table-cell table:style-name="TableCell1743">
            <text:list text:style-name="LFO3" text:continue-numbering="true">
              <text:list-item>
                <text:p text:style-name="P1744"/>
              </text:list-item>
            </text:list>
          </table:table-cell>
          <table:table-cell table:style-name="TableCell1745">
            <text:p text:style-name="P1746">Сельское хозяйство ― проблемы и перспективы : сборник научных трудов / Министерство сельского хозяйства и продовольствия Республики Беларусь, Учреждение образования "Гродненский государственный аграрный<text:s/>университет" ; под редакцией В. В. Пешко. ― Гродно : ГГАУ, 2003</text:p>
            <text:p text:style-name="P1747"><text:span text:style-name="T1748">Т. 52 : Зоотехния. ― 2021. — 194 с. : ил., табл.</text:span></text:p>
          </table:table-cell>
        </table:table-row>
        <table:table-row table:style-name="TableRow1749">
          <table:table-cell table:style-name="TableCell1750">
            <text:list text:style-name="LFO3" text:continue-numbering="true">
              <text:list-item>
                <text:p text:style-name="P1751"/>
              </text:list-item>
            </text:list>
          </table:table-cell>
          <table:table-cell table:style-name="TableCell1752">
            <text:p text:style-name="P1753">Сельское хозяйство ― проблемы и перспективы : сборник научных трудов / Министерство сельского хозяйства и продовольствия Республики Беларусь,<text:s/>Учреждение образования "Гродненский государственный аграрный университет" ; под редакцией В. В. Пешко. ― Гродно : ГГАУ, 2003</text:p>
            <text:p text:style-name="P1754"><text:span text:style-name="T1755">Т. 54 : Экономика (вопросы аграрной экономики) / [редколлегия: В. К. Пестис (ответственный редактор) и др.]. ― 2021. — 339 с</text:span></text:p>
          </table:table-cell>
        </table:table-row>
        <table:table-row table:style-name="TableRow1756">
          <table:table-cell table:style-name="TableCell1757">
            <text:list text:style-name="LFO3" text:continue-numbering="true">
              <text:list-item>
                <text:p text:style-name="P1758"/>
              </text:list-item>
            </text:list>
          </table:table-cell>
          <table:table-cell table:style-name="TableCell1759">
            <text:p text:style-name="P1760"><text:span text:style-name="T1761">Сем</text:span><text:span text:style-name="T1762">енов, Валерий Николаевич (художник; автор стихов).<text:s/></text:span><text:span text:style-name="T1763">Созерцатель : сборник стихов и эссе / Валерий Семёнов.<text:s/></text:span><text:span text:style-name="T1764">―</text:span><text:span text:style-name="T1765"><text:s/>Минск : Ковчег, 2020. — 159 с. : ил.</text:span></text:p>
          </table:table-cell>
        </table:table-row>
        <table:table-row table:style-name="TableRow1766">
          <table:table-cell table:style-name="TableCell1767">
            <text:list text:style-name="LFO3" text:continue-numbering="true">
              <text:list-item>
                <text:p text:style-name="P1768"/>
              </text:list-item>
            </text:list>
          </table:table-cell>
          <table:table-cell table:style-name="TableCell1769">
            <text:p text:style-name="P1770"><text:span text:style-name="T1771">Сергеева, Елена Петровна (экономика).<text:s/></text:span><text:span text:style-name="T1772">Основы маркетинга : рабочая тетрадь : пособие для учащихся учреждений о</text:span><text:span text:style-name="T1773">бразования, реализующих образовательные программы среднего специального образования / Е. П. Сергеева. ― Минск : Республиканский институт профессионального образования, 2024. — 141 с. : ил., табл.</text:span></text:p>
          </table:table-cell>
        </table:table-row>
        <table:table-row table:style-name="TableRow1774">
          <table:table-cell table:style-name="TableCell1775">
            <text:list text:style-name="LFO3" text:continue-numbering="true">
              <text:list-item>
                <text:p text:style-name="P1776"/>
              </text:list-item>
            </text:list>
          </table:table-cell>
          <table:table-cell table:style-name="TableCell1777">
            <text:p text:style-name="P1778">Сергей Владимирович Абламейко : диалоги о главном /<text:s/>Белорусский государственный университет ; [составитель Е. И. Марцулевич ; предисловие: В. Ф. Логинов]. ― Минск : БГУ, 2016. — 226, [1] с.</text:p>
          </table:table-cell>
        </table:table-row>
        <table:table-row table:style-name="TableRow1779">
          <table:table-cell table:style-name="TableCell1780">
            <text:list text:style-name="LFO3" text:continue-numbering="true">
              <text:list-item>
                <text:p text:style-name="P1781"/>
              </text:list-item>
            </text:list>
          </table:table-cell>
          <table:table-cell table:style-name="TableCell1782">
            <text:p text:style-name="P1783"><text:span text:style-name="T1784">Словарь-справочник по криминологии и юридической психологии / [авторы-составители: В. А. Ананич, О. П. Колченогова].</text:span><text:span text:style-name="T1785"><text:s/>― Минск : Амалфея, 2003. — 270 с</text:span></text:p>
          </table:table-cell>
        </table:table-row>
        <table:table-row table:style-name="TableRow1786">
          <table:table-cell table:style-name="TableCell1787">
            <text:list text:style-name="LFO3" text:continue-numbering="true">
              <text:list-item>
                <text:p text:style-name="P1788"/>
              </text:list-item>
            </text:list>
          </table:table-cell>
          <table:table-cell table:style-name="TableCell1789">
            <text:p text:style-name="P1790">Смольская, Т. М.</text:p>
            <text:p text:style-name="P1791"><text:span text:style-name="T1792">Беларуская мова : юрыдычная лексіка : вучэбны дапаможнік для студэнтаў юрыдычных спецыяльнасцей устаноў, якія забяспечваюць атрыманне вышэйшай адукацыі / Т.М.Смольская, Л.У.Хрышчановіч. ― Мінск : ТэтраСи</text:span><text:span text:style-name="T1793">стэмс, 2006. — 239 с</text:span></text:p>
          </table:table-cell>
        </table:table-row>
        <table:table-row table:style-name="TableRow1794">
          <table:table-cell table:style-name="TableCell1795">
            <text:list text:style-name="LFO3" text:continue-numbering="true">
              <text:list-item>
                <text:p text:style-name="P1796"/>
              </text:list-item>
            </text:list>
          </table:table-cell>
          <table:table-cell table:style-name="TableCell1797">
            <text:p text:style-name="P1798">Современные подходы к преподаванию языка и литературы : обобщение перспективного педагогического опыта. ― Минск : Минский областной институт развития образования, 2023. — 102, [1] с.</text:p>
          </table:table-cell>
        </table:table-row>
        <table:table-row table:style-name="TableRow1799">
          <table:table-cell table:style-name="TableCell1800">
            <text:list text:style-name="LFO3" text:continue-numbering="true">
              <text:list-item>
                <text:p text:style-name="P1801"/>
              </text:list-item>
            </text:list>
          </table:table-cell>
          <table:table-cell table:style-name="TableCell1802">
            <text:p text:style-name="P1803"><text:span text:style-name="T1804">Современные проблемы книжной культуры: основные<text:s/></text:span><text:span text:style-name="T1805">тенденции и перспективы развития =<text:s/></text:span><text:span text:style-name="T1806">Modern</text:span><text:span text:style-name="T1807"><text:s/></text:span><text:span text:style-name="T1808">problems</text:span><text:span text:style-name="T1809"><text:s/></text:span><text:span text:style-name="T1810">of</text:span><text:span text:style-name="T1811"><text:s/></text:span><text:span text:style-name="T1812">book</text:span><text:span text:style-name="T1813"><text:s/></text:span><text:span text:style-name="T1814">culture</text:span><text:span text:style-name="T1815">:<text:s/></text:span><text:span text:style-name="T1816">main</text:span><text:span text:style-name="T1817"><text:s/></text:span><text:span text:style-name="T1818">tendencies</text:span><text:span text:style-name="T1819"><text:s/></text:span><text:span text:style-name="T1820">and</text:span><text:span text:style-name="T1821"><text:s/></text:span><text:span text:style-name="T1822">prospects</text:span><text:span text:style-name="T1823"><text:s/>: к 95-летию Центральной научной библиотеки им. Якуба Коласа Национальной академии наук Беларуси : материалы<text:s/></text:span><text:span text:style-name="T1824">XII</text:span><text:span text:style-name="T1825"><text:s/>Белорусско-Российского научного семинара-конф</text:span><text:span text:style-name="T1826">еренции, Москва, 26—27 марта 2020 г. / [составители: Л. А. Авгуль, Н. В. Вдовина ; редколлегия: Л. А. Авгуль и др.]. ― Минск : Центральная научная библиотека НАН Беларуси ; Москва : ФГБУН НИЦ "Наука" РАН, 2020. — 607 с. : ил., факсим., табл.</text:span></text:p>
          </table:table-cell>
        </table:table-row>
        <table:table-row table:style-name="TableRow1827">
          <table:table-cell table:style-name="TableCell1828">
            <text:list text:style-name="LFO3" text:continue-numbering="true">
              <text:list-item>
                <text:p text:style-name="P1829"/>
              </text:list-item>
            </text:list>
          </table:table-cell>
          <table:table-cell table:style-name="TableCell1830">
            <text:p text:style-name="P1831">Современные<text:s/>проблемы санаторно-курортного лечения : сборник материалов республиканской научно-практической конференции с международным участием, посвященной 30-летию филиала "Санаторий "Радон" ОАО "Белагроздравница", 20 октября 2023 года / [редколлегия: Л. А. Пирогова<text:s/>(ответственный редактор) и др.]. ― Гродно : ГрГМУ, 2023. — 343 с. : ил., табл.</text:p>
          </table:table-cell>
        </table:table-row>
        <table:table-row table:style-name="TableRow1832">
          <table:table-cell table:style-name="TableCell1833">
            <text:list text:style-name="LFO3" text:continue-numbering="true">
              <text:list-item>
                <text:p text:style-name="P1834"/>
              </text:list-item>
            </text:list>
          </table:table-cell>
          <table:table-cell table:style-name="TableCell1835">
            <text:p text:style-name="P1836"><text:span text:style-name="T1837">Сосновский, Владимир Михайлович (автор прозы).<text:s/></text:span><text:span text:style-name="T1838">Бунтари : школьная жизнь, любовь и первые страдания / В. М. Сосновский. ― Минск : Медисонт, 2018. — 214, с.</text:span></text:p>
          </table:table-cell>
        </table:table-row>
        <table:table-row table:style-name="TableRow1839">
          <table:table-cell table:style-name="TableCell1840">
            <text:list text:style-name="LFO3" text:continue-numbering="true">
              <text:list-item>
                <text:p text:style-name="P1841"/>
              </text:list-item>
            </text:list>
          </table:table-cell>
          <table:table-cell table:style-name="TableCell1842">
            <text:p text:style-name="P1843">Союзное<text:s/>государство : сборник основных нормативных правовых документов : в 2 ч. / Постоянный комитет Союзного государства. ― Минск, 2012—2013. ― ISBN 978-985-6828-94-5 (в переплете).</text:p>
            <text:p text:style-name="P1844"><text:span text:style-name="T1845">Ч. 2. ― Пачатковая школа, 2013. — 289 с. : ил</text:span></text:p>
          </table:table-cell>
        </table:table-row>
        <table:table-row table:style-name="TableRow1846">
          <table:table-cell table:style-name="TableCell1847">
            <text:list text:style-name="LFO3" text:continue-numbering="true">
              <text:list-item>
                <text:p text:style-name="P1848"/>
              </text:list-item>
            </text:list>
          </table:table-cell>
          <table:table-cell table:style-name="TableCell1849">
            <text:p text:style-name="P1850">Союзное государство : сборник<text:s/>основных нормативных правовых документов : в 2 ч. / Постоянный комитет Союзного государства. ― Минск, 2012—2013. ― ISBN 978-985-6828-94-5 (в переплете).</text:p>
            <text:p text:style-name="P1851"><text:span text:style-name="T1852">Ч. 1. ― БЕЛТА, 2012. — 92 с.</text:span></text:p>
          </table:table-cell>
        </table:table-row>
        <table:table-row table:style-name="TableRow1853">
          <table:table-cell table:style-name="TableCell1854">
            <text:list text:style-name="LFO3" text:continue-numbering="true">
              <text:list-item>
                <text:p text:style-name="P1855"/>
              </text:list-item>
            </text:list>
          </table:table-cell>
          <table:table-cell table:style-name="TableCell1856">
            <text:p text:style-name="P1857"><text:span text:style-name="T1858">Союзное государство России и Беларуси: современное состояние и перспекти</text:span><text:span text:style-name="T1859">вы качественной модернизации : материалы круглого стола, Минск, 3 декабря 2010 г. / [под общей редакцией Л. Е. Криштаповича]. ― Минск : Издательский центр БГУ, 2010. — 34, [2] с.</text:span></text:p>
          </table:table-cell>
        </table:table-row>
        <table:table-row table:style-name="TableRow1860">
          <table:table-cell table:style-name="TableCell1861">
            <text:list text:style-name="LFO3" text:continue-numbering="true">
              <text:list-item>
                <text:p text:style-name="P1862"/>
              </text:list-item>
            </text:list>
          </table:table-cell>
          <table:table-cell table:style-name="TableCell1863">
            <text:p text:style-name="P1864">Спасович, В. Д.</text:p>
            <text:p text:style-name="P1865"><text:span text:style-name="T1866">Избранные труды / В. Д. Спасович ; Национальный центр закон</text:span><text:span text:style-name="T1867">одательства и правовых исследований Республики Беларусь [и др.]. ― Минск : Редакция журнала "Промышленно-торговое право", 2015. — 318 с.</text:span></text:p>
          </table:table-cell>
        </table:table-row>
        <table:table-row table:style-name="TableRow1868">
          <table:table-cell table:style-name="TableCell1869">
            <text:list text:style-name="LFO3" text:continue-numbering="true">
              <text:list-item>
                <text:p text:style-name="P1870"/>
              </text:list-item>
            </text:list>
          </table:table-cell>
          <table:table-cell table:style-name="TableCell1871">
            <text:p text:style-name="P1872"><text:span text:style-name="T1873">Справочные материалы по выполнению психологических заданий педагогической практики : в 2 ч. – 5-е изд. ― Мозырь :<text:s/></text:span><text:span text:style-name="T1874">МГПУ, 2024. - <text:s/></text:span><text:span text:style-name="T1875">Ч. 1 : Психологическое изучение личности учащегося : (для студентов предвыпускных курсов). — 52 с.</text:span></text:p>
          </table:table-cell>
        </table:table-row>
        <table:table-row table:style-name="TableRow1876">
          <table:table-cell table:style-name="TableCell1877">
            <text:list text:style-name="LFO3" text:continue-numbering="true">
              <text:list-item>
                <text:p text:style-name="P1878"/>
              </text:list-item>
            </text:list>
          </table:table-cell>
          <table:table-cell table:style-name="TableCell1879">
            <text:p text:style-name="P1880"><text:span text:style-name="T1881">Справочные материалы по выполнению психологических заданий педагогической практики : в 2 ч. – 5-е изд. ― Мозырь : МГПУ, 2024. - <text:s/></text:span><text:span text:style-name="T1882">Ч. 2 : Псих</text:span><text:span text:style-name="T1883">ологическое изучение ученического коллектива : (для студентов выпускных курсов). — 37 с.</text:span></text:p>
          </table:table-cell>
        </table:table-row>
        <table:table-row table:style-name="TableRow1884">
          <table:table-cell table:style-name="TableCell1885">
            <text:list text:style-name="LFO3" text:continue-numbering="true">
              <text:list-item>
                <text:p text:style-name="P1886"/>
              </text:list-item>
            </text:list>
          </table:table-cell>
          <table:table-cell table:style-name="TableCell1887">
            <text:p text:style-name="P1888"><text:span text:style-name="T1889">Степан Григорьевич Дробязко : к 90-летию со дня рождения / Белорусский государственный университет, Юридический факультет, Юридический колледж ; [редколлегия: С. А.<text:s/></text:span><text:span text:style-name="T1890">Балашенко и др.]. ― Минск : Бизнесофсет, 2013. — 190 с</text:span></text:p>
          </table:table-cell>
        </table:table-row>
        <table:table-row table:style-name="TableRow1891">
          <table:table-cell table:style-name="TableCell1892">
            <text:list text:style-name="LFO3" text:continue-numbering="true">
              <text:list-item>
                <text:p text:style-name="P1893"/>
              </text:list-item>
            </text:list>
          </table:table-cell>
          <table:table-cell table:style-name="TableCell1894">
            <text:p text:style-name="P1895">Степаненко, Д. М.</text:p>
            <text:p text:style-name="P1896"><text:span text:style-name="T1897">Инновационная функция права: методология исследования и роль в современном белорусском государстве / Д. М. Степаненко. ― Минск : Право и экономика, 2019. — 237, [1] с</text:span></text:p>
          </table:table-cell>
        </table:table-row>
        <table:table-row table:style-name="TableRow1898">
          <table:table-cell table:style-name="TableCell1899">
            <text:list text:style-name="LFO3" text:continue-numbering="true">
              <text:list-item>
                <text:p text:style-name="P1900"/>
              </text:list-item>
            </text:list>
          </table:table-cell>
          <table:table-cell table:style-name="TableCell1901">
            <text:p text:style-name="P1902">Стуканов, В.<text:s/>Г.</text:p>
            <text:p text:style-name="P1903"><text:span text:style-name="T1904">Психолого-педагогическое информационное воздействие в формировании правосознания личности / В. Г. Стуканов ; Учреждение образования "Академия Министерства внутренних дел Республики Беларусь". ― Минск : Академия МВД, 2015. — 227 с</text:span></text:p>
          </table:table-cell>
        </table:table-row>
        <table:table-row table:style-name="TableRow1905">
          <table:table-cell table:style-name="TableCell1906">
            <text:list text:style-name="LFO3" text:continue-numbering="true">
              <text:list-item>
                <text:p text:style-name="P1907"/>
              </text:list-item>
            </text:list>
          </table:table-cell>
          <table:table-cell table:style-name="TableCell1908">
            <text:p text:style-name="P1909"><text:span text:style-name="T1910">Таможенный кодекс Ев</text:span><text:span text:style-name="T1911">разийского экономического союза : с комментариями. ― Минск : Регистр, 2018. — 615 с. ― Фактическая дата выхода в свет ― 2017.</text:span></text:p>
          </table:table-cell>
        </table:table-row>
        <table:table-row table:style-name="TableRow1912">
          <table:table-cell table:style-name="TableCell1913">
            <text:list text:style-name="LFO3" text:continue-numbering="true">
              <text:list-item>
                <text:p text:style-name="P1914"/>
              </text:list-item>
            </text:list>
          </table:table-cell>
          <table:table-cell table:style-name="TableCell1915">
            <text:p text:style-name="P1916">Тишкевич, И. С.</text:p>
            <text:p text:style-name="P1917"><text:span text:style-name="T1918">Избранные труды / И. С. Тишкевич ; Национальный центр законодательства и правовых исследований Республики Белару</text:span><text:span text:style-name="T1919">сь [и др.]. ― Минск : Редакция журнала "Промышленно-торговое право", 2014. — 480 с. <text:s text:c="7"/></text:span></text:p>
          </table:table-cell>
        </table:table-row>
        <table:table-row table:style-name="TableRow1920">
          <table:table-cell table:style-name="TableCell1921">
            <text:list text:style-name="LFO3" text:continue-numbering="true">
              <text:list-item>
                <text:p text:style-name="P1922"/>
              </text:list-item>
            </text:list>
          </table:table-cell>
          <table:table-cell table:style-name="TableCell1923">
            <text:p text:style-name="P1924"><text:span text:style-name="T1925">Трахименок, Сергей Александрович (доктор юридических наук; писатель; род. 1950).<text:s/></text:span><text:span text:style-name="T1926">Крошки : повесть, рассказы / Сергей Трахимёнок. ― Минск : Мастацкая літаратура,<text:s/></text:span><text:span text:style-name="T1927">2013. — 205, [1] с.</text:span></text:p>
          </table:table-cell>
        </table:table-row>
        <table:table-row table:style-name="TableRow1928">
          <table:table-cell table:style-name="TableCell1929">
            <text:list text:style-name="LFO3" text:continue-numbering="true">
              <text:list-item>
                <text:p text:style-name="P1930"/>
              </text:list-item>
            </text:list>
          </table:table-cell>
          <table:table-cell table:style-name="TableCell1931">
            <text:p text:style-name="P1932"><text:span text:style-name="T1933">Трудовой кодекс Республики Беларусь : [от 26 июля 1999 г. № 296-З : принят Палатой представителей 8 июня 1999 г. : одобрен Советом Республики 30 июня 1999 г. : с изменениями от 18 июля 2019 г. : вступают в силу 28 января 2020 г.]. ― М</text:span><text:span text:style-name="T1934">инск : Академия МВД, 2020. — 189 с.</text:span></text:p>
          </table:table-cell>
        </table:table-row>
        <table:table-row table:style-name="TableRow1935">
          <table:table-cell table:style-name="TableCell1936">
            <text:list text:style-name="LFO3" text:continue-numbering="true">
              <text:list-item>
                <text:p text:style-name="P1937"/>
              </text:list-item>
            </text:list>
          </table:table-cell>
          <table:table-cell table:style-name="TableCell1938">
            <text:p text:style-name="P1939"><text:span text:style-name="T1940">Трухановіч, Марыя Эдуардаўна.<text:s/></text:span><text:span text:style-name="T1941">Кіраванне якасцю нацыянальна-моўнай адукацыі дзяцей дашкольнага ўзросту : вучэбна-метадычны дапаможнік / М. Э. Трухановіч. ― Мінск : АПА, 2023. — 117 с.</text:span></text:p>
          </table:table-cell>
        </table:table-row>
        <table:table-row table:style-name="TableRow1942">
          <table:table-cell table:style-name="TableCell1943">
            <text:list text:style-name="LFO3" text:continue-numbering="true">
              <text:list-item>
                <text:p text:style-name="P1944"/>
              </text:list-item>
            </text:list>
          </table:table-cell>
          <table:table-cell table:style-name="TableCell1945">
            <text:p text:style-name="P1946"><text:span text:style-name="T1947">Тышкевіцкія чытанні (7; 2018; Бар</text:span><text:span text:style-name="T1948">ысаў).<text:s/></text:span><text:span text:style-name="T1949">Гісторыка-культурная спадчына Барысаўскага рэгіёна паводле працы Я. Тышкевіча "Апісанне Барысаўскага павета" : Сёмыя Тышкевіцкія чытанні, Барысаў, 15 мая 2018 г. : зборнік артыкулаў / [рэдкалегія: А. І. Смолік (адказны рэдактар) і інш.]. ― Мінск : Б</text:span><text:span text:style-name="T1950">ДУКМ, 2020. — 116, [1] с. : іл., партр.</text:span></text:p>
          </table:table-cell>
        </table:table-row>
        <table:table-row table:style-name="TableRow1951">
          <table:table-cell table:style-name="TableCell1952">
            <text:list text:style-name="LFO3" text:continue-numbering="true">
              <text:list-item>
                <text:p text:style-name="P1953"/>
              </text:list-item>
            </text:list>
          </table:table-cell>
          <table:table-cell table:style-name="TableCell1954">
            <text:p text:style-name="P1955"><text:span text:style-name="T1956">Тышкевіцкія чытанні (9; 2022; Валожын).<text:s/></text:span><text:span text:style-name="T1957">Гісторыка-культурная спадчына магнацкага роду Тышкевічаў у кантэксце візуальнай культуры :<text:s/></text:span><text:span text:style-name="T1958">IX</text:span><text:span text:style-name="T1959"><text:s/>Тышкевіцкія чытанні, Валожын, 15 верасня 2022 г. : зборнік навуковых артыкулаў /</text:span><text:span text:style-name="T1960"><text:s/>[рэдкалегія: А. І. Смолік (адказны рэдактар), В. М. Сакалова]. ― Мінск : БДУКМ, 2022. — 158, [1] с. : іл., каляр. іл., партр.</text:span></text:p>
          </table:table-cell>
        </table:table-row>
        <table:table-row table:style-name="TableRow1961">
          <table:table-cell table:style-name="TableCell1962">
            <text:list text:style-name="LFO3" text:continue-numbering="true">
              <text:list-item>
                <text:p text:style-name="P1963"/>
              </text:list-item>
            </text:list>
          </table:table-cell>
          <table:table-cell table:style-name="TableCell1964">
            <text:p text:style-name="P1965"><text:span text:style-name="T1966">Уголовно-исполнительный кодекс Республики Беларусь : [от 11 января 2000 г. : принят Палатой представителей 14 декабря 1999 г. :</text:span><text:span text:style-name="T1967"><text:s/>одобрен Советом Республики 22 декабря 1999 г.] : по состоянию на 9 сентября 2021 г. ― Минск : Национальный центр правовой информации Республики Беларусь, 2021. — 206, [1] с</text:span></text:p>
          </table:table-cell>
        </table:table-row>
        <table:table-row table:style-name="TableRow1968">
          <table:table-cell table:style-name="TableCell1969">
            <text:list text:style-name="LFO3" text:continue-numbering="true">
              <text:list-item>
                <text:p text:style-name="P1970"/>
              </text:list-item>
            </text:list>
          </table:table-cell>
          <table:table-cell table:style-name="TableCell1971">
            <text:p text:style-name="P1972"><text:span text:style-name="T1973">Уголовно-процессуальный кодекс Республики Беларусь : [от 16 июля 1999 г. :<text:s/></text:span><text:span text:style-name="T1974">принят Палатой представителей 24 июня 1999 г. : одобрен Советом Республики 30 июня 1999 г.] : с изменениями и дополнениями по состоянию на 19 июля 2019 года. ― Минск : Национальный центр правовой информации Республики Беларусь, 2019. — 476, [1] с.</text:span></text:p>
          </table:table-cell>
        </table:table-row>
        <table:table-row table:style-name="TableRow1975">
          <table:table-cell table:style-name="TableCell1976">
            <text:list text:style-name="LFO3" text:continue-numbering="true">
              <text:list-item>
                <text:p text:style-name="P1977"/>
              </text:list-item>
            </text:list>
          </table:table-cell>
          <table:table-cell table:style-name="TableCell1978">
            <text:p text:style-name="P1979"><text:span text:style-name="T1980">Уголов</text:span><text:span text:style-name="T1981">но-процессуальный кодекс Республики Беларусь : [от 16 июля 1999 г. : принят Палатой представителей 24 июня 1999 г. : одобрен Советом Республики 30 июня 1999 г.] : с изменениями и дополнениями, внесенными Законом Республики Беларусь от 18 июля 2017 года : [</text:span><text:span text:style-name="T1982">вступили в силу с 6 сентября 2017 г.]. ― Минск : Национальный центр правовой информации Республики Беларусь, 2017. — 462, [1] с</text:span></text:p>
          </table:table-cell>
        </table:table-row>
        <table:table-row table:style-name="TableRow1983">
          <table:table-cell table:style-name="TableCell1984">
            <text:list text:style-name="LFO3" text:continue-numbering="true">
              <text:list-item>
                <text:p text:style-name="P1985"/>
              </text:list-item>
            </text:list>
          </table:table-cell>
          <table:table-cell table:style-name="TableCell1986">
            <text:p text:style-name="P1987"><text:span text:style-name="T1988">Уголовный кодекс Республики Беларусь : [9 июля 1999 г. : принят Палатой представителей 2 июня 1999 г. : одобрен Советом Респуб</text:span><text:span text:style-name="T1989">лики 24 июня 1999 г. : с изменениями и дополнениями] : по состоянию на 1 февраля 2020 года. ― Минск : Национальный центр правовой информации Республики Беларусь, 2020. — 303, [1] с</text:span></text:p>
          </table:table-cell>
        </table:table-row>
        <table:table-row table:style-name="TableRow1990">
          <table:table-cell table:style-name="TableCell1991">
            <text:list text:style-name="LFO3" text:continue-numbering="true">
              <text:list-item>
                <text:p text:style-name="P1992"/>
              </text:list-item>
            </text:list>
          </table:table-cell>
          <table:table-cell table:style-name="TableCell1993">
            <text:p text:style-name="P1994"><text:span text:style-name="T1995">Уголовный кодекс Республики Беларусь : [9 июля 1999 г. № 275-З : принят<text:s/></text:span><text:span text:style-name="T1996">Палатой представителей 2 июня 1999 г. : одобрен Советом Республики 24 июня 1999 г. : с изменениями и дополнениями от 18 июля 2019 г. : вступают в силу 27 октября 2019 г. и 1 февраля 2020 г.]. ― Минск : Академия МВД, 2019. — 252, [1] с</text:span></text:p>
          </table:table-cell>
        </table:table-row>
        <table:table-row table:style-name="TableRow1997">
          <table:table-cell table:style-name="TableCell1998">
            <text:list text:style-name="LFO3" text:continue-numbering="true">
              <text:list-item>
                <text:p text:style-name="P1999"/>
              </text:list-item>
            </text:list>
          </table:table-cell>
          <table:table-cell table:style-name="TableCell2000">
            <text:p text:style-name="P2001">Университет гражданской защиты : 90 лет : 1933―2023. ― [Минск : б. и., 2023]. — 60, [4] с. : цв. ил., фот., схема</text:p>
          </table:table-cell>
        </table:table-row>
        <table:table-row table:style-name="TableRow2002">
          <table:table-cell table:style-name="TableCell2003">
            <text:list text:style-name="LFO3" text:continue-numbering="true">
              <text:list-item>
                <text:p text:style-name="P2004"/>
              </text:list-item>
            </text:list>
          </table:table-cell>
          <table:table-cell table:style-name="TableCell2005">
            <text:p text:style-name="P2006"><text:span text:style-name="T2007">Усович, Александр Константинович (доктор медицинских наук; род. 1954).<text:s/></text:span><text:span text:style-name="T2008">Практикум по анатомии человека. Нервная система. Органы чувств. Эндокринные железы :<text:s/></text:span><text:span text:style-name="T2009">учебное пособие для студентов учреждений высшего образования по специальности "Лечебное дело" / А. К. Усович ; Министерство здравоохранения Республики Беларусь, Учреждение образования "Витебский государственный медицинский университет". ― Витебск : ВГМУ, 2</text:span><text:span text:style-name="T2010">019. — 265 с. : ил., табл.</text:span></text:p>
          </table:table-cell>
        </table:table-row>
        <table:table-row table:style-name="TableRow2011">
          <table:table-cell table:style-name="TableCell2012">
            <text:list text:style-name="LFO3" text:continue-numbering="true">
              <text:list-item>
                <text:p text:style-name="P2013"/>
              </text:list-item>
            </text:list>
          </table:table-cell>
          <table:table-cell table:style-name="TableCell2014">
            <text:p text:style-name="P2015">Фармацевтическая химия : сборник задач : для студентов 3-го курса фармацевтического факультета : в 2 ч. / Министерство здравоохранения Республики Беларусь, Белорусский государственный медицинский университет, Кафедра фармацевтической химиии. ― Минск : БГМУ, 2023―2024. ― Ч. 2 / Н. И. Мандрик, Р. И. Лукашов. ― 2024. — 44 с. : табл.</text:p>
          </table:table-cell>
        </table:table-row>
        <table:table-row table:style-name="TableRow2016">
          <table:table-cell table:style-name="TableCell2017">
            <text:list text:style-name="LFO3" text:continue-numbering="true">
              <text:list-item>
                <text:p text:style-name="P2018"/>
              </text:list-item>
            </text:list>
          </table:table-cell>
          <table:table-cell table:style-name="TableCell2019">
            <text:p text:style-name="P2020">Физиология растений : лабораторный практикум : [в 2 ч.] / С. В. Тыновец [и др.] ; Министерство образования Республики Беларусь, Полесский государственный университет. ― Пинск : ПолесГУ, 2024. ― Ч. 1. — 59 с. : ил., табл. – Библиография: с.</text:p>
          </table:table-cell>
        </table:table-row>
        <table:table-row table:style-name="TableRow2021">
          <table:table-cell table:style-name="TableCell2022">
            <text:list text:style-name="LFO3" text:continue-numbering="true">
              <text:list-item>
                <text:p text:style-name="P2023"/>
              </text:list-item>
            </text:list>
          </table:table-cell>
          <table:table-cell table:style-name="TableCell2024">
            <text:p text:style-name="P2025"><text:span text:style-name="T2026">Физиология растений : лабораторный практикум : [в 2 ч.] / С. В. Тыновец [и др.] ; Министерство образования Республики Беларусь, Полесский государственный университ</text:span><text:span text:style-name="T2027">ет. ― Пинск : ПолесГУ, 2024. ―<text:s/></text:span><text:span text:style-name="T2028">Ч. 2. — 80 с. : ил., табл.</text:span></text:p>
          </table:table-cell>
        </table:table-row>
        <table:table-row table:style-name="TableRow2029">
          <table:table-cell table:style-name="TableCell2030">
            <text:list text:style-name="LFO3" text:continue-numbering="true">
              <text:list-item>
                <text:p text:style-name="P2031"/>
              </text:list-item>
            </text:list>
          </table:table-cell>
          <table:table-cell table:style-name="TableCell2032">
            <text:p text:style-name="P2033">Филиппова, К. В.</text:p>
            <text:p text:style-name="P2034"><text:span text:style-name="T2035">Товароведение. Непродовольственные товары : практикум : учебное пособие для учащихся учреждений образования, реализующих образовательные программы профессионально-технического<text:s/></text:span><text:span text:style-name="T2036">образования по специальности "Торговое обслуживание" / К. В. Филиппова. ― Минск : Республиканский институт профессионального образования, 2024. — 103 с.</text:span></text:p>
          </table:table-cell>
        </table:table-row>
        <table:table-row table:style-name="TableRow2037">
          <table:table-cell table:style-name="TableCell2038">
            <text:list text:style-name="LFO3" text:continue-numbering="true">
              <text:list-item>
                <text:p text:style-name="P2039"/>
              </text:list-item>
            </text:list>
          </table:table-cell>
          <table:table-cell table:style-name="TableCell2040">
            <text:p text:style-name="P2041"><text:span text:style-name="T2042">Философия и методология науки : практическое пособие / Министерство внутренних дел Республики Беларус</text:span><text:span text:style-name="T2043">ь, Учреждение образования "Академия Министерства внутренних дел Республики Беларусь" ; [А. Е. Лойко и др.] ; под общей редакцией Л. Е. Лойко. ― Минск : Академия МВД, 2013. — 110, [1] с</text:span></text:p>
          </table:table-cell>
        </table:table-row>
        <table:table-row table:style-name="TableRow2044">
          <table:table-cell table:style-name="TableCell2045">
            <text:list text:style-name="LFO3" text:continue-numbering="true">
              <text:list-item>
                <text:p text:style-name="P2046"/>
              </text:list-item>
            </text:list>
          </table:table-cell>
          <table:table-cell table:style-name="TableCell2047">
            <text:p text:style-name="P2048"><text:span text:style-name="T2049">Хейльсков Элвен, Бу (психолог; род. 1965).<text:s/></text:span><text:span text:style-name="T2050">Проблемное поведение у люд</text:span><text:span text:style-name="T2051">ей с особенностями развития / Бу Хейльсков Элвен ; перевод со шведского М. Суховей. ― Минск : Пачатковая школа, 2017. — 207 с. : ил.</text:span></text:p>
          </table:table-cell>
        </table:table-row>
        <table:table-row table:style-name="TableRow2052">
          <table:table-cell table:style-name="TableCell2053">
            <text:list text:style-name="LFO3" text:continue-numbering="true">
              <text:list-item>
                <text:p text:style-name="P2054"/>
              </text:list-item>
            </text:list>
          </table:table-cell>
          <table:table-cell table:style-name="TableCell2055">
            <text:p text:style-name="P2056">Хирургическая стоматология и пропедевтика хирургических заболеваний челюстно-лицевой области : практикум для студентов, обучающихся по специальности "Стоматология" в 6-м семестре. ― Минск : БГМУ, 2024. — 103 с.</text:p>
            <text:p text:style-name="P2057"/>
          </table:table-cell>
        </table:table-row>
        <table:table-row table:style-name="TableRow2058">
          <table:table-cell table:style-name="TableCell2059">
            <text:list text:style-name="LFO3" text:continue-numbering="true">
              <text:list-item>
                <text:p text:style-name="P2060"/>
              </text:list-item>
            </text:list>
          </table:table-cell>
          <table:table-cell table:style-name="TableCell2061">
            <text:p text:style-name="P2062"><text:span text:style-name="T2063">Ходоскин, Дмитрий Петрович.<text:s/></text:span><text:span text:style-name="T2064">Основы административно-деликтного и уголовного права. Практикум : учебное пособие для студентов учреждений высшего образования по<text:s/></text:span><text:span text:style-name="T2065">специальностям "Организация перевозок и управление на автомобильном и городском транспорте", "Организация дорожного движения" / Д. П. Ходоскин, А. А. Михальченко. ― Гомель : БелГУТ, 2023. — 198, [1] с.</text:span></text:p>
          </table:table-cell>
        </table:table-row>
        <table:table-row table:style-name="TableRow2066">
          <table:table-cell table:style-name="TableCell2067">
            <text:list text:style-name="LFO3" text:continue-numbering="true">
              <text:list-item>
                <text:p text:style-name="P2068"/>
              </text:list-item>
            </text:list>
          </table:table-cell>
          <table:table-cell table:style-name="TableCell2069">
            <text:p text:style-name="P2070"><text:span text:style-name="T2071">Хомич, Владимир Михайлович (доктор юридических наук;</text:span><text:span text:style-name="T2072"><text:s/>род. 1951).<text:s/></text:span><text:span text:style-name="T2073">Преступность, связанная с наркотиками : (результаты комплексного анализа) / В. М. Хомич, А. В. Солтанович, О. В. Русецкий ; Научно-практический центр проблем укрепления законности и правопорядка Генеральной прокуратуры Республики Беларусь. ― М</text:span><text:span text:style-name="T2074">инск : Белорусский государственный университет физической культуры, 2010. — 76, [1] с. : ил., табл.</text:span></text:p>
          </table:table-cell>
        </table:table-row>
        <table:table-row table:style-name="TableRow2075">
          <table:table-cell table:style-name="TableCell2076">
            <text:list text:style-name="LFO3" text:continue-numbering="true">
              <text:list-item>
                <text:p text:style-name="P2077"/>
              </text:list-item>
            </text:list>
          </table:table-cell>
          <table:table-cell table:style-name="TableCell2078">
            <text:p text:style-name="P2079">Хрэстаматыя па літаратурным чытанні : 3-ці клас : дапаможнік для вучняў устаноў агульнай сярэдняй адукацыі з беларускай і рускай мовамі навучання / [укладальнік В. І. Гапанёнак]. – 3-е выд. ― Мінск : Сэр-Віт, 2023. — 158, [1] с. : іл.</text:p>
          </table:table-cell>
        </table:table-row>
        <table:table-row table:style-name="TableRow2080">
          <table:table-cell table:style-name="TableCell2081">
            <text:list text:style-name="LFO3" text:continue-numbering="true">
              <text:list-item>
                <text:p text:style-name="P2082"/>
              </text:list-item>
            </text:list>
          </table:table-cell>
          <table:table-cell table:style-name="TableCell2083">
            <text:p text:style-name="P2084"><text:span text:style-name="T2085">Чернявский, Микола (писатель; род. 1943).<text:s/></text:span><text:span text:style-name="T2086">На перекрестках памяти : литературные портреты, эссе : [к 80-летию писателя] / Микола Чернявский. ― Минск : Четыре четверти, 2023.<text:s/></text:span><text:span text:style-name="T2087">— 179 с. : портр.</text:span></text:p>
            <text:p text:style-name="P2088"/>
          </table:table-cell>
        </table:table-row>
        <table:table-row table:style-name="TableRow2089">
          <table:table-cell table:style-name="TableCell2090">
            <text:list text:style-name="LFO3" text:continue-numbering="true">
              <text:list-item>
                <text:p text:style-name="P2091"/>
              </text:list-item>
            </text:list>
          </table:table-cell>
          <table:table-cell table:style-name="TableCell2092">
            <text:p text:style-name="P2093">Чигир, В. Ф.</text:p>
            <text:p text:style-name="P2094"><text:span text:style-name="T2095">Избранные труды / В. Ф. Чигир ; Национальный центр законодательства и правовых исследований Республики Беларусь [и др.]. ― Минск : Редакция журнала "Промышленно-торговое право", 2014. — 554 с.</text:span></text:p>
          </table:table-cell>
        </table:table-row>
        <table:table-row table:style-name="TableRow2096">
          <table:table-cell table:style-name="TableCell2097">
            <text:list text:style-name="LFO3" text:continue-numbering="true">
              <text:list-item>
                <text:p text:style-name="P2098"/>
              </text:list-item>
            </text:list>
          </table:table-cell>
          <table:table-cell table:style-name="TableCell2099">
            <text:p text:style-name="P2100">Чудиловская, Т. Г.</text:p>
            <text:p text:style-name="P2101"><text:span text:style-name="T2102">И</text:span><text:span text:style-name="T2103">нформатика и математика : курс лекций / Т. Г. Чудиловская ; Учреждение образования "Академия Министерства внутренних дел Республики Беларусь". ― Минск : Академия МВД, 2015. — 235 с</text:span></text:p>
          </table:table-cell>
        </table:table-row>
        <table:table-row table:style-name="TableRow2104">
          <table:table-cell table:style-name="TableCell2105">
            <text:list text:style-name="LFO3" text:continue-numbering="true">
              <text:list-item>
                <text:p text:style-name="P2106"/>
              </text:list-item>
            </text:list>
          </table:table-cell>
          <table:table-cell table:style-name="TableCell2107">
            <text:p text:style-name="P2108"><text:span text:style-name="T2109">Шабалин, Анатолий Андреевич (автор прозы; шашки; род. 1946).<text:s/></text:span><text:span text:style-name="T2110">Наследники З</text:span><text:span text:style-name="T2111">ингера : авантюрный роман / Анатолий Шабалин. ― Минск : Четыре четверти, 2023. — 199 с. : портр.</text:span></text:p>
            <text:p text:style-name="P2112"/>
          </table:table-cell>
        </table:table-row>
        <table:table-row table:style-name="TableRow2113">
          <table:table-cell table:style-name="TableCell2114">
            <text:list text:style-name="LFO3" text:continue-numbering="true">
              <text:list-item>
                <text:p text:style-name="P2115"/>
              </text:list-item>
            </text:list>
          </table:table-cell>
          <table:table-cell table:style-name="TableCell2116">
            <text:p text:style-name="P2117">Шарков, А. В.</text:p>
            <text:p text:style-name="P2118"><text:span text:style-name="T2119">Уголовно-исполнительная система МВД Республики Беларусь. 90 лет / А. В. Шарков. ― Минск : Позитив-центр, 2010. — 477 с., [10] л. цв. ил. :<text:s/></text:span><text:span text:style-name="T2120">ил., табл., портр.</text:span></text:p>
          </table:table-cell>
        </table:table-row>
        <table:table-row table:style-name="TableRow2121">
          <table:table-cell table:style-name="TableCell2122">
            <text:list text:style-name="LFO3" text:continue-numbering="true">
              <text:list-item>
                <text:p text:style-name="P2123"/>
              </text:list-item>
            </text:list>
          </table:table-cell>
          <table:table-cell table:style-name="TableCell2124">
            <text:p text:style-name="P2125"><text:span text:style-name="T2126">Шебеко, Валентина Николаевна.<text:s/></text:span><text:span text:style-name="T2127">Физкультурные занятия в средней группе воспитанников учреждения дошкольного образования (от 4 до 5 лет) : учебно-методическое пособие для педагогических работников учреждений образования, реализующих<text:s/></text:span><text:span text:style-name="T2128">образовательную программу дошкольного образования с русским языком обучения и воспитания / В. Н. Шебеко. ― Минск : ИВЦ Минфина, 2024. — 119 с.</text:span></text:p>
          </table:table-cell>
        </table:table-row>
        <table:table-row table:style-name="TableRow2129">
          <table:table-cell table:style-name="TableCell2130">
            <text:list text:style-name="LFO3" text:continue-numbering="true">
              <text:list-item>
                <text:p text:style-name="P2131"/>
              </text:list-item>
            </text:list>
          </table:table-cell>
          <table:table-cell table:style-name="TableCell2132">
            <text:p text:style-name="P2133"><text:span text:style-name="T2134">Шенгенский кодекс о границах / [составитель В. Г. Гавриленко]. ― Минск : Право и экономика, 2010. — 92, [1] с</text:span></text:p>
          </table:table-cell>
        </table:table-row>
        <table:table-row table:style-name="TableRow2135">
          <table:table-cell table:style-name="TableCell2136">
            <text:list text:style-name="LFO3" text:continue-numbering="true">
              <text:list-item>
                <text:p text:style-name="P2137"/>
              </text:list-item>
            </text:list>
          </table:table-cell>
          <table:table-cell table:style-name="TableCell2138">
            <text:p text:style-name="P2139"><text:span text:style-name="T2140">Экономика Республики Беларусь в интеграционных процессах: тенденции, проблемы и перспективы : сборник материалов Международной научно-практической конференции, 19—20 апреля 2012 г., г. Минск / [научно-редакционный совет: А. Е. Дайнеко и др.]. ― Минск : Пр</text:span><text:span text:style-name="T2141">аво и экономика, 2012. — 543, [1] с. : ил., табл.</text:span></text:p>
          </table:table-cell>
        </table:table-row>
        <table:table-row table:style-name="TableRow2142">
          <table:table-cell table:style-name="TableCell2143">
            <text:list text:style-name="LFO3" text:continue-numbering="true">
              <text:list-item>
                <text:p text:style-name="P2144"/>
              </text:list-item>
            </text:list>
          </table:table-cell>
          <table:table-cell table:style-name="TableCell2145">
            <text:p text:style-name="P2146"><text:span text:style-name="T2147">Экономика, право и проблемы управления : сборник научных трудов / Частный институт управления и предпринимательства ; [редколлегия: В. Г. Янчевский (председатель) и др.]. ― Минск : Частный институт управл</text:span><text:span text:style-name="T2148">ения и предпринимательства, 2021. <text:s/>- № 9.<text:s/></text:span><text:span text:style-name="T2149">—<text:s/></text:span><text:span text:style-name="T2150">229</text:span><text:span text:style-name="T2151"><text:s/>с. : табл.</text:span></text:p>
          </table:table-cell>
        </table:table-row>
        <table:table-row table:style-name="TableRow2152">
          <table:table-cell table:style-name="TableCell2153">
            <text:list text:style-name="LFO3" text:continue-numbering="true">
              <text:list-item>
                <text:p text:style-name="P2154"/>
              </text:list-item>
            </text:list>
          </table:table-cell>
          <table:table-cell table:style-name="TableCell2155">
            <text:p text:style-name="P2156"><text:span text:style-name="T2157">Экономическая теория : учебное пособие для студентов учреждений высшего образования по неэкономическим специальностям / [И. Н. Бобкова и др.] ; под общей редакцией И. Н. Бобковой ; Министерство в</text:span><text:span text:style-name="T2158">нутренних дел Республики Беларусь, Учреждение образования "Академия Министерства внутренних дел Республики Беларусь". ― Минск : Академия МВД, 2013. — 187 с</text:span></text:p>
          </table:table-cell>
        </table:table-row>
        <table:table-row table:style-name="TableRow2159">
          <table:table-cell table:style-name="TableCell2160">
            <text:list text:style-name="LFO3" text:continue-numbering="true">
              <text:list-item>
                <text:p text:style-name="P2161"/>
              </text:list-item>
            </text:list>
          </table:table-cell>
          <table:table-cell table:style-name="TableCell2162">
            <text:p text:style-name="P2163"><text:span text:style-name="T2164">Элисальде, Роса Мириам (журналистка; род. 1966).<text:s/></text:span><text:span text:style-name="T2165">Наш Чавес : [неопубликованные свидельства] / Роса</text:span><text:span text:style-name="T2166"><text:s/>Мириам Элисальде и Луис Баэс ; [перевод с испанского: А. Зенькович]. ― Москва : Репаблика, [2012?]. — 324 с. : портр.</text:span></text:p>
          </table:table-cell>
        </table:table-row>
        <table:table-row table:style-name="TableRow2167">
          <table:table-cell table:style-name="TableCell2168">
            <text:list text:style-name="LFO3" text:continue-numbering="true">
              <text:list-item>
                <text:p text:style-name="P2169"/>
              </text:list-item>
            </text:list>
          </table:table-cell>
          <table:table-cell table:style-name="TableCell2170">
            <text:p text:style-name="P2171"><text:span text:style-name="T2172">Юридический справочник для населения / [С. М. Ананич и др.] ; Национальный центр законодательства и правовых исследований Республики Бе</text:span><text:span text:style-name="T2173">ларусь, Институт правовых исследований. ― Минск : ГИУСТ БГУ, 2011. — 758, [1] с</text:span></text:p>
          </table:table-cell>
        </table:table-row>
        <table:table-row table:style-name="TableRow2174">
          <table:table-cell table:style-name="TableCell2175">
            <text:list text:style-name="LFO3" text:continue-numbering="true">
              <text:list-item>
                <text:p text:style-name="P2176"/>
              </text:list-item>
            </text:list>
          </table:table-cell>
          <table:table-cell table:style-name="TableCell2177">
            <text:p text:style-name="P2178"><text:span text:style-name="T2179">Юрченко, Артур Васильевич (трудовой опыт; история)<text:s/></text:span><text:span text:style-name="T2180">Гомельский стекольный : очерк истории завода / А. В. Юрченко, В. Я. Райский, В. И. Цветков. – Репринтное изд. ― Гомель : Ве</text:span><text:span text:style-name="T2181">черний Гомель-Медиа, 2023. — 126, [1] с., [8] л. ил.</text:span></text:p>
          </table:table-cell>
        </table:table-row>
        <table:table-row table:style-name="TableRow2182">
          <table:table-cell table:style-name="TableCell2183">
            <text:list text:style-name="LFO3" text:continue-numbering="true">
              <text:list-item>
                <text:p text:style-name="P2184"/>
              </text:list-item>
            </text:list>
          </table:table-cell>
          <table:table-cell table:style-name="TableCell2185">
            <text:p text:style-name="P2186"><text:span text:style-name="T2187">Юрыдычны факультэт ― 90 : гісторыя. Сучаснасць. Імёны / Беларускі дзяржаўны ўніверсітэт ; [рэдакцыйны савет: С. А. Балашэнка (старшыня) і інш.]. ― Мінск : БДУ, 2015. — 263 с. : іл.,</text:span></text:p>
          </table:table-cell>
        </table:table-row>
        <table:table-row table:style-name="TableRow2188">
          <table:table-cell table:style-name="TableCell2189">
            <text:list text:style-name="LFO3" text:continue-numbering="true">
              <text:list-item>
                <text:p text:style-name="P2190"/>
              </text:list-item>
            </text:list>
          </table:table-cell>
          <table:table-cell table:style-name="TableCell2191">
            <text:p text:style-name="P2192">Яков Оттонович<text:s/>Наркевич-Иодко : (1847―1905) : биобиблиографический указатель / Национальная академия наук Беларуси, Комиссия по истории науки, Центральная научная библиотека им. Я. Коласа ; [составители: Н. Ю. Березкина, О. А. Гапоненко ; научный редактор В. Н. Киселев].<text:s/>― Минск : Беларуская навука, 2010. — 240, [4] с., [12] л. ил.</text:p>
          </table:table-cell>
        </table:table-row>
        <table:table-row table:style-name="TableRow2193">
          <table:table-cell table:style-name="TableCell2194">
            <text:list text:style-name="LFO3" text:continue-numbering="true">
              <text:list-item>
                <text:p text:style-name="P2195"/>
              </text:list-item>
            </text:list>
          </table:table-cell>
          <table:table-cell table:style-name="TableCell2196">
            <text:p text:style-name="P2197"><text:span text:style-name="T2198">Якушкин, Евгений Анатольевич (экономика).<text:s/></text:span><text:span text:style-name="T2199">Основы экономики : учебное пособие для учащихся учреждений образования, реализующих образовательные программы профессионально-технического<text:s/></text:span><text:span text:style-name="T2200">образования / Е. А. Якушкин, Т. В. Якушкина. ― Минск : Республиканский институт профессионального образования, 2014. — 242 с. : ил., табл., схемы</text:span></text:p>
          </table:table-cell>
        </table:table-row>
        <table:table-row table:style-name="TableRow2201">
          <table:table-cell table:style-name="TableCell2202">
            <text:list text:style-name="LFO3" text:continue-numbering="true">
              <text:list-item>
                <text:p text:style-name="P2203"/>
              </text:list-item>
            </text:list>
          </table:table-cell>
          <table:table-cell table:style-name="TableCell2204">
            <text:p text:style-name="P2205"><text:span text:style-name="T2206">Ярмолович, Михаил Викторович (кандидат экономических наук; род. 1931).</text:span><text:span text:style-name="T2207">О стратегии инновационного прорыва и п</text:span><text:span text:style-name="T2208">реодоления кризисного состояния и отставания : научный доклад / М. В. Ярмолович. ― Минск : Право и экономика, 2012. — 39 с.</text:span></text:p>
          </table:table-cell>
        </table:table-row>
      </table:table>
      <text:p text:style-name="P2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 CYR" svg:font-family="Arial CYR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Calibri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asian="Lucida Sans Unicode" fo:font-size="12pt" style:font-size-asian="12pt" style:font-size-complex="12pt" fo:language="ru" fo:country="RU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Lucida Sans Unicode" style:font-name-complex="Calibri" style:letter-kerning="true" fo:font-size="12pt" style:font-size-asian="12pt" style:font-size-complex="12pt" style:language-asian="ar" style:country-asian="S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kovskaya Marianna V.</meta:initial-creator>
    <dc:creator>USER</dc:creator>
    <meta:creation-date>2024-05-10T06:43:00Z</meta:creation-date>
    <dc:date>2024-06-29T08:18:00Z</dc:date>
    <meta:template xlink:href="Normal" xlink:type="simple"/>
    <meta:editing-cycles>174</meta:editing-cycles>
    <meta:editing-duration>PT314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5" meta:word-count="11650" meta:character-count="77903" meta:row-count="553" meta:non-whitespace-character-count="66408"/>
  </office:meta>
</office:document-meta>
</file>